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text-properties style:font-name="標楷體" style:font-name-asian="標楷體" fo:color="#0000FF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color="#0000FF"/>
    </style:style>
    <style:style style:name="P6" style:parent-style-name="內文" style:family="paragraph">
      <style:text-properties style:font-name="標楷體" style:font-name-asian="標楷體" fo:color="#0000FF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FF"/>
    </style:style>
    <style:style style:name="T9" style:parent-style-name="預設段落字型" style:family="text">
      <style:text-properties style:font-name="標楷體" style:font-name-asian="標楷體" fo:color="#0000FF"/>
    </style:style>
    <style:style style:name="T10" style:parent-style-name="預設段落字型" style:family="text">
      <style:text-properties style:font-name="標楷體" style:font-name-asian="標楷體" fo:color="#0000FF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Segoe UI Emoji" style:font-name-asian="Segoe UI Emoji" style:font-name-complex="Segoe UI Emoji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3472in" fo:margin-left="0.6666in" fo:text-indent="-0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color="#0000FF"/>
    </style:style>
    <style:style style:name="P28" style:parent-style-name="內文" style:family="paragraph">
      <style:text-properties style:font-name="標楷體" style:font-name-asian="標楷體" fo:color="#0000FF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margin-top="0.125in" fo:line-height="0.3472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punctuation-wrap="simple" style:text-autospace="none" fo:text-align="justify" fo:margin-top="0.125in" fo:line-height="0.3472in" fo:margin-left="0.4444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margin-top="0.125in" fo:line-height="0.3472in" fo:margin-left="0.4444in" fo:text-indent="-0.44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punctuation-wrap="simple" style:text-autospace="none" fo:text-align="justify" fo:margin-top="0.125in" fo:line-height="0.3472in" fo:margin-left="0.6666in" fo:text-indent="-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top="0.125in" fo:line-height="0.3472in" fo:margin-left="0.6666in" fo:text-indent="-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punctuation-wrap="simple" style:text-autospace="none" fo:text-align="justify" fo:margin-top="0.125in" fo:line-height="0.3472in" fo:margin-left="0.4444in" fo:text-indent="-0.44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punctuation-wrap="simple" style:text-autospace="none" style:snap-to-layout-grid="false" fo:text-align="justify" fo:margin-top="0.125in" fo:line-height="0.3472in" fo:margin-left="0.4888in" fo:text-indent="-0.4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fo:text-align="justify" fo:margin-top="0.125in" fo:line-height="0.3472in" fo:margin-left="0.4444in" fo:text-indent="-0.44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margin-top="0.125in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margin-top="0.125in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ff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1.625in" svg:y="-0.325in" svg:width="1.9in" svg:height="0.325in" draw:z-index="251661312" draw:id="id0" draw:style-name="a0" draw:name="AutoShape 6" text:anchor-type="paragraph"><svg:title/><svg:desc/><text:p text:style-name="P3">標題：標楷體18級字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8463 -5153 38463 -16667 112821 -1694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4"><draw:custom-shape svg:x="4.925in" svg:y="-0.525in" svg:width="1.4in" svg:height="0.59167in" draw:z-index="251659264" draw:id="id1" draw:style-name="a1" draw:name="AutoShape 4" text:anchor-type="paragraph"><svg:title/><svg:desc/><text:p text:style-name="P5">會議日期名稱</text:p><text:p text:style-name="P6">標楷體12級字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7869 594 47869 -25494 95121 -2559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7"><draw:frame draw:z-index="251662336" draw:id="id2" draw:style-name="a2" draw:name="Text Box 7" text:anchor-type="paragraph" svg:x="-1.01667in" svg:y="-0.85833in" svg:width="2.03333in" svg:height="0.925in" style:rel-width="scale" style:rel-height="scale"><draw:text-box><text:p text:style-name="P8">1.版面邊界：上下2.54公分,左右3.17公分</text:p><text:p text:style-name="內文"><text:span text:style-name="T9">2.</text:span><text:span text:style-name="T10">每段落前空0.5行</text:span></text:p></draw:text-box><svg:title/><svg:desc/></draw:frame></text:span><text:span text:style-name="T11">討論</text:span><text:span text:style-name="T12">事項</text:span><text:span text:style-name="T13">（</text:span><text:span text:style-name="T14">○</text:span><text:span text:style-name="T15">） <text:s text:c="16"/></text:span><text:span text:style-name="T16">○○</text:span><text:span text:style-name="T17">年</text:span><text:span text:style-name="T18">○</text:span><text:span text:style-name="T19">月</text:span><text:span text:style-name="T20">○</text:span><text:span text:style-name="T21">日</text:span><text:span text:style-name="T22">○○</text:span><text:span text:style-name="T23">會議</text:span></text:p>
      <text:p text:style-name="P24"/>
      <text:p text:style-name="P25"><text:span text:style-name="T26"><draw:custom-shape svg:x="4.35in" svg:y="0.85in" svg:width="2.00833in" svg:height="0.575in" draw:z-index="251658240" draw:id="id3" draw:style-name="a3" draw:name="AutoShape 2" text:anchor-type="paragraph"><svg:title/><svg:desc/><text:p text:style-name="P27">標楷體16級字</text:p><text:p text:style-name="P28">固定行高25pt（下同）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4065 18750 -13450 -8351 -133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29">案由：</text:span><text:span text:style-name="T30">研究發展處</text:span><text:span text:style-name="T31">提「國立彰化師範大學</text:span><text:span text:style-name="T32">○○○○○○○○○○○○</text:span><text:span text:style-name="T33">」</text:span><text:span text:style-name="T34">第</text:span><text:span text:style-name="T35">○</text:span><text:span text:style-name="T36">點</text:span><text:span text:style-name="T37">/條</text:span><text:span text:style-name="T38">、</text:span><text:span text:style-name="T39">第○</text:span><text:span text:style-name="T40">點</text:span><text:span text:style-name="T41">/條</text:span><text:span text:style-name="T42">及第</text:span><text:span text:style-name="T43">○</text:span><text:span text:style-name="T44">點</text:span><text:span text:style-name="T45">/條</text:span><text:span text:style-name="T46">規定</text:span><text:span text:style-name="T47">/條文</text:span><text:span text:style-name="T48">修正草案</text:span><text:span text:style-name="T49">，</text:span><text:span text:style-name="T50">提請討論</text:span><text:span text:style-name="T51">。</text:span></text:p>
      <text:p text:style-name="P52">說明：</text:p>
      <text:p text:style-name="P53"><text:span text:style-name="T54">一、依據教育部「</text:span><text:span text:style-name="T55">○○○○○○○○○○○○</text:span><text:span text:style-name="T56">」第12點規定，</text:span><text:span text:style-name="T57">○○○○○○○○○○○○</text:span><text:span text:style-name="T58">，爰修正本要點</text:span><text:span text:style-name="T59">/辦法</text:span><text:span text:style-name="T60">，明定</text:span><text:span text:style-name="T61">○○○○○○○○○○○○</text:span><text:span text:style-name="T62">，依本要點</text:span><text:span text:style-name="T63">/辦法</text:span><text:span text:style-name="T64">辦理。</text:span></text:p>
      <text:p text:style-name="P65"><text:span text:style-name="T66">二、</text:span><text:span text:style-name="T67">○○○○○○○○○○○○</text:span><text:span text:style-name="T68">，爰</text:span><text:span text:style-name="T69">○○○○○○○○○○○○</text:span><text:span text:style-name="T70">。</text:span></text:p>
      <text:p text:style-name="P71"><text:span text:style-name="T72">擬辦</text:span><text:span text:style-name="T73">：</text:span><text:span text:style-name="T74">討論</text:span><text:span text:style-name="T75">通過</text:span><text:span text:style-name="T76">，續提</text:span><text:span text:style-name="T77">○○○○</text:span><text:span text:style-name="T78">會議</text:span><text:span text:style-name="T79">審議/陳請校長核定後施行</text:span><text:span text:style-name="T80">。</text:span></text:p>
      <text:p text:style-name="P81"><text:span text:style-name="T82">附件</text:span><text:span text:style-name="T83">：</text:span><text:span text:style-name="T84"><text:s/></text:span></text:p>
      <text:p text:style-name="P85"><text:span text:style-name="T86">一、</text:span><text:span text:style-name="T87">國立彰化師範大學</text:span><text:span text:style-name="T88">○○○○○○○○○○○○</text:span><text:span text:style-name="T89">第</text:span><text:span text:style-name="T90">○</text:span><text:span text:style-name="T91">點</text:span><text:span text:style-name="T92">/條</text:span><text:span text:style-name="T93">、</text:span><text:span text:style-name="T94">第○</text:span><text:span text:style-name="T95">點</text:span><text:span text:style-name="T96">/條</text:span><text:span text:style-name="T97">及第</text:span><text:span text:style-name="T98">○</text:span><text:span text:style-name="T99">點</text:span><text:span text:style-name="T100">/條</text:span><text:span text:style-name="T101">規定</text:span><text:span text:style-name="T102">/條文</text:span><text:span text:style-name="T103">修正草案</text:span><text:span text:style-name="T104">對照表</text:span><text:span text:style-name="T105">。</text:span></text:p>
      <text:p text:style-name="P106"><text:span text:style-name="T107">二、</text:span><text:span text:style-name="T108">國立彰化師範大學</text:span><text:span text:style-name="T109">○○○○○○○○○○○○</text:span><text:span text:style-name="T110">（修正後規定</text:span><text:span text:style-name="T111">/條文</text:span><text:span text:style-name="T112">）</text:span><text:span text:style-name="T113">。</text:span></text:p>
      <text:p text:style-name="P114"><text:span text:style-name="T115"><draw:custom-shape svg:x="4.15in" svg:y="0.76667in" svg:width="2.05in" svg:height="0.85833in" draw:z-index="251664384" draw:id="id4" draw:style-name="a4" draw:name="AutoShape 2" text:anchor-type="paragraph"><svg:title/><svg:desc/><text:p text:style-name="P116">提案單的附件文字、順序及附件標題文字、順序須完全相同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4065 18750 -13450 -31497 -134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17">三、</text:span><text:span text:style-name="T118">國立彰化師範大學</text:span><text:span text:style-name="T119">○○○○○○○○○○○○</text:span><text:span text:style-name="T120">（現行規定</text:span><text:span text:style-name="T121">/條文</text:span><text:span text:style-name="T122">）</text:span><text:span text:style-name="T123">。</text:span></text:p>
      <text:p text:style-name="P124">決議：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1-03-04T00:00:00Z</meta:creation-date>
    <dc:date>2021-03-04T00:00:00Z</dc:date>
    <meta:print-date>2014-12-07T1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