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color="#0000FF"/>
    </style:style>
    <style:style style:name="P4" style:parent-style-name="內文" style:family="paragraph">
      <style:text-properties style:font-name="標楷體" style:font-name-asian="標楷體" fo:color="#0000FF"/>
    </style:style>
    <style:style style:name="T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6" style:parent-style-name="內文" style:family="paragraph">
      <style:text-properties style:font-name="標楷體" style:font-name-asian="標楷體" fo:color="#0000FF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FF"/>
    </style:style>
    <style:style style:name="T9" style:parent-style-name="預設段落字型" style:family="text">
      <style:text-properties style:font-name="標楷體" style:font-name-asian="標楷體" fo:color="#0000FF"/>
    </style:style>
    <style:style style:name="T10" style:parent-style-name="預設段落字型" style:family="text">
      <style:text-properties style:font-name="標楷體" style:font-name-asian="標楷體" fo:color="#0000FF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Segoe UI Emoji" style:font-name-asian="Segoe UI Emoji" style:font-name-complex="Segoe UI Emoji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T22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fo:line-height="0.3472in" fo:margin-left="0.6666in" fo:text-indent="-0.6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28" style:parent-style-name="預設段落字型" style:family="text">
      <style:text-properties style:font-name="新細明體" style:font-name-complex="Segoe UI Emoji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margin-top="0.125in" fo:line-height="0.3472in" fo:margin-left="0.6666in" fo:text-indent="-0.6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color="#0000FF"/>
    </style:style>
    <style:style style:name="P38" style:parent-style-name="內文" style:family="paragraph">
      <style:text-properties style:font-name="標楷體" style:font-name-asian="標楷體" fo:color="#0000FF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text-align="justify" fo:margin-top="0.125in" fo:line-height="0.3472in" fo:margin-left="0.4444in" fo:text-indent="-0.44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punctuation-wrap="simple" style:text-autospace="none" fo:text-align="justify" fo:margin-top="0.125in" fo:line-height="0.3472in" fo:margin-left="0.4in" fo:text-indent="-0.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margin-top="0.125in" fo:line-height="0.3472in" fo:margin-left="0.4444in" fo:text-indent="-0.44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margin-top="0.125in" fo:line-height="0.3472in" fo:margin-left="0.4444in" fo:text-indent="-0.44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margin-top="0.125in" fo:line-height="0.3472in" fo:margin-left="0.6666in" fo:text-indent="-0.6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punctuation-wrap="simple" style:text-autospace="none" fo:text-align="justify" fo:margin-top="0.125in" fo:line-height="0.3472in" fo:margin-left="0.4444in" fo:text-indent="-0.44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punctuation-wrap="simple" style:text-autospace="none" fo:text-align="justify" fo:margin-top="0.125in" fo:line-height="0.3472in" fo:margin-left="0.4444in" fo:text-indent="-0.44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margin-top="0.125in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margin-top="0.125in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2in" svg:y="-0.63125in" svg:width="1.4in" svg:height="0.68333in" draw:z-index="251659264" draw:id="id0" draw:style-name="a0" draw:name="AutoShape 4" text:anchor-type="paragraph"><svg:title/><svg:desc/><text:p text:style-name="P3">會議日期名稱</text:p><text:p text:style-name="P4">標楷體12級字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8292 -5954 18292 -23412 101218 -4106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5"><draw:custom-shape svg:x="1.61667in" svg:y="-0.325in" svg:width="1.9in" svg:height="0.325in" draw:z-index="251661312" draw:id="id1" draw:style-name="a1" draw:name="AutoShape 6" text:anchor-type="paragraph"><svg:title/><svg:desc/><text:p text:style-name="P6">標題：標楷體18級字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38463 -4384 38463 -14181 117949 -2412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7"><draw:frame draw:z-index="251662336" draw:id="id2" draw:style-name="a2" draw:name="Text Box 7" text:anchor-type="paragraph" svg:x="-1.01667in" svg:y="-0.85833in" svg:width="2.03333in" svg:height="0.925in" style:rel-width="scale" style:rel-height="scale"><draw:text-box><text:p text:style-name="P8">1.版面邊界：上下2.54公分,左右3.17公分</text:p><text:p text:style-name="內文"><text:span text:style-name="T9">2.</text:span><text:span text:style-name="T10">每段落前空0.5行</text:span></text:p></draw:text-box><svg:title/><svg:desc/></draw:frame></text:span><text:span text:style-name="T11">報告</text:span><text:span text:style-name="T12">事項</text:span><text:span text:style-name="T13">（</text:span><text:span text:style-name="T14">○</text:span><text:span text:style-name="T15">） <text:s text:c="16"/></text:span><text:span text:style-name="T16">○○</text:span><text:span text:style-name="T17">年</text:span><text:span text:style-name="T18">○</text:span><text:span text:style-name="T19">月</text:span><text:span text:style-name="T20">○</text:span><text:span text:style-name="T21">日</text:span><text:span text:style-name="T22">○○</text:span><text:span text:style-name="T23">會議</text:span></text:p>
      <text:p text:style-name="P24"/>
      <text:p text:style-name="P25"><text:span text:style-name="T26">案由：</text:span><text:span text:style-name="T27">○○○</text:span><text:span text:style-name="T28">（</text:span><text:span text:style-name="T29">單位名稱）</text:span><text:span text:style-name="T30">提國立彰化師範大學</text:span><text:span text:style-name="T31">○○○○○○○○○○○○</text:span><text:span text:style-name="T32">案，</text:span><text:span text:style-name="T33">報請公鑒</text:span><text:span text:style-name="T34">。</text:span></text:p>
      <text:p text:style-name="P35"><text:span text:style-name="T36"><draw:custom-shape svg:x="4.48333in" svg:y="0.17222in" svg:width="2.05in" svg:height="0.66667in" draw:z-index="251658240" draw:id="id3" draw:style-name="a3" draw:name="AutoShape 2" text:anchor-type="paragraph"><svg:title/><svg:desc/><text:p text:style-name="P37">標楷體16級字</text:p><text:p text:style-name="P38">固定行高25pt（下同）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8750 -4065 18750 -10162 -23750 -1056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39">說明：</text:span></text:p>
      <text:p text:style-name="P40"><text:span text:style-name="T41">一、</text:span><text:span text:style-name="T42">○○○○○○○○○○○○</text:span><text:span text:style-name="T43">。</text:span></text:p>
      <text:p text:style-name="P44"><text:span text:style-name="T45">二、</text:span><text:span text:style-name="T46">○○○○○○○○○○○○</text:span><text:span text:style-name="T47">。</text:span></text:p>
      <text:p text:style-name="P48"><text:span text:style-name="T49">三、</text:span><text:span text:style-name="T50">○○○○○○○○○○○○</text:span><text:span text:style-name="T51">。</text:span></text:p>
      <text:p text:style-name="P52"><text:span text:style-name="T53">四、</text:span><text:span text:style-name="T54">○○○○○○○○○○○○</text:span><text:span text:style-name="T55">。</text:span></text:p>
      <text:p text:style-name="P56"><text:span text:style-name="T57">附件</text:span><text:span text:style-name="T58">：</text:span><text:span text:style-name="T59"><text:s/></text:span></text:p>
      <text:p text:style-name="P60"><text:span text:style-name="T61">一、</text:span><text:span text:style-name="T62">○○○○○○○○○○○○</text:span><text:span text:style-name="T63">。</text:span></text:p>
      <text:p text:style-name="P64"><text:span text:style-name="T65">二、</text:span><text:span text:style-name="T66">○○○○○○○○○○○○</text:span><text:span text:style-name="T67">。</text:span></text:p>
      <text:p text:style-name="P68">決定：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1-03-04T07:00:00Z</meta:creation-date>
    <dc:date>2021-03-04T07:00:00Z</dc:date>
    <meta:print-date>2014-12-07T13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