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color="#0000FF"/>
    </style:style>
    <style:style style:name="P4" style:parent-style-name="內文" style:family="paragraph">
      <style:text-properties style:font-name="標楷體" style:font-name-asian="標楷體" fo:color="#0000FF"/>
    </style:style>
    <style:style style:name="T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6" style:parent-style-name="內文" style:family="paragraph">
      <style:text-properties style:font-name="標楷體" style:font-name-asian="標楷體" fo:color="#0000FF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FF"/>
    </style:style>
    <style:style style:name="T9" style:parent-style-name="預設段落字型" style:family="text">
      <style:text-properties style:font-name="標楷體" style:font-name-asian="標楷體" fo:color="#0000FF"/>
    </style:style>
    <style:style style:name="T10" style:parent-style-name="預設段落字型" style:family="text">
      <style:text-properties style:font-name="標楷體" style:font-name-asian="標楷體" fo:color="#0000FF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Segoe UI Emoji" style:font-name-asian="Segoe UI Emoji" style:font-name-complex="Segoe UI Emoji" style:letter-kerning="false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letter-kerning="false" style:font-size-complex="12pt"/>
    </style:style>
    <style:style style:name="T18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letter-kerning="false" style:font-size-complex="12pt"/>
    </style:style>
    <style:style style:name="T20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letter-kerning="false" style:font-size-complex="12pt"/>
    </style:style>
    <style:style style:name="T22" style:parent-style-name="預設段落字型" style:family="text">
      <style:text-properties style:font-name="Segoe UI Emoji" style:font-name-asian="Segoe UI Emoji" style:font-name-complex="Segoe UI Emoji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P25" style:parent-style-name="內文" style:family="paragraph">
      <style:paragraph-properties fo:text-align="justify" fo:line-height="0.3472in" fo:margin-left="0.6666in" fo:text-indent="-0.6666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Segoe UI Emoji" style:font-name-asian="Segoe UI Emoji" style:font-name-complex="Segoe UI Emoji" style:letter-kerning="false" fo:font-size="16pt" style:font-size-asian="16pt" style:font-size-complex="16pt"/>
    </style:style>
    <style:style style:name="T28" style:parent-style-name="預設段落字型" style:family="text">
      <style:text-properties style:font-name="新細明體" style:font-name-complex="Segoe UI Emoji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Segoe UI Emoji" style:font-name-asian="Segoe UI Emoji" style:font-name-complex="Segoe UI Emoji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margin-top="0.125in" fo:line-height="0.3472in" fo:margin-left="0.6666in" fo:text-indent="-0.6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7" style:parent-style-name="內文" style:family="paragraph">
      <style:text-properties style:font-name="標楷體" style:font-name-asian="標楷體" fo:color="#0000FF"/>
    </style:style>
    <style:style style:name="P38" style:parent-style-name="內文" style:family="paragraph">
      <style:text-properties style:font-name="標楷體" style:font-name-asian="標楷體" fo:color="#0000FF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fo:text-align="justify" fo:margin-top="0.125in" fo:line-height="0.3472in" fo:margin-left="0.4444in" fo:text-indent="-0.4444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Segoe UI Emoji" style:font-name-asian="Segoe UI Emoji" style:font-name-complex="Segoe UI Emoji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punctuation-wrap="simple" style:text-autospace="none" fo:text-align="justify" fo:margin-top="0.125in" fo:line-height="0.3472in" fo:margin-left="0.4in" fo:text-indent="-0.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Segoe UI Emoji" style:font-name-asian="Segoe UI Emoji" style:font-name-complex="Segoe UI Emoji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Segoe UI Emoji" style:font-name-asian="Segoe UI Emoji" style:font-name-complex="Segoe UI Emoji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margin-top="0.125in" fo:line-height="0.3472in" fo:margin-left="0.4444in" fo:text-indent="-0.44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Segoe UI Emoji" style:font-name-asian="Segoe UI Emoji" style:font-name-complex="Segoe UI Emoji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 fo:margin-top="0.125in" fo:line-height="0.3472in" fo:margin-left="0.4444in" fo:text-indent="-0.4444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Segoe UI Emoji" style:font-name-asian="Segoe UI Emoji" style:font-name-complex="Segoe UI Emoji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margin-top="0.125in" fo:line-height="0.3472in" fo:margin-left="0.6666in" fo:text-indent="-0.66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margin-top="0.125in" fo:line-height="0.3472in" fo:margin-left="0.5in" fo:text-indent="-0.5in">
        <style:tab-stops/>
      </style:paragraph-properties>
    </style:style>
    <style:style style:name="T6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70" style:parent-style-name="內文" style:family="paragraph">
      <style:text-properties style:font-name="標楷體" style:font-name-asian="標楷體" fo:color="#0000FF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punctuation-wrap="simple" style:text-autospace="none" fo:text-align="justify" fo:margin-top="0.125in" fo:line-height="0.3472in" fo:margin-left="0.4444in" fo:text-indent="-0.444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Segoe UI Emoji" style:font-name-asian="Segoe UI Emoji" style:font-name-complex="Segoe UI Emoji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style:punctuation-wrap="simple" style:text-autospace="none" fo:text-align="justify" fo:margin-top="0.125in" fo:line-height="0.3472in" fo:margin-left="0.4444in" fo:text-indent="-0.4444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text-properties style:font-name="標楷體" style:font-name-asian="標楷體" fo:color="#0000FF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Segoe UI Emoji" style:font-name-asian="Segoe UI Emoji" style:font-name-complex="Segoe UI Emoji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margin-top="0.125in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margin-top="0.125in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2in" svg:y="-0.63125in" svg:width="1.4in" svg:height="0.68333in" draw:z-index="251659264" draw:id="id0" draw:style-name="a0" draw:name="AutoShape 4" text:anchor-type="paragraph"><svg:title/><svg:desc/><text:p text:style-name="P3">會議日期名稱</text:p><text:p text:style-name="P4">標楷體12級字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18292 -5954 18292 -23412 101218 -4106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5"><draw:custom-shape svg:x="1.61667in" svg:y="-0.325in" svg:width="1.9in" svg:height="0.325in" draw:z-index="251661312" draw:id="id1" draw:style-name="a1" draw:name="AutoShape 6" text:anchor-type="paragraph"><svg:title/><svg:desc/><text:p text:style-name="P6">標題：標楷體18級字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38463 -4384 38463 -14181 117949 -2412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7"><draw:frame draw:z-index="251662336" draw:id="id2" draw:style-name="a2" draw:name="Text Box 7" text:anchor-type="paragraph" svg:x="-1.01667in" svg:y="-0.85833in" svg:width="2.03333in" svg:height="0.925in" style:rel-width="scale" style:rel-height="scale"><draw:text-box><text:p text:style-name="P8">1.版面邊界：上下2.54公分,左右3.17公分</text:p><text:p text:style-name="內文"><text:span text:style-name="T9">2.</text:span><text:span text:style-name="T10">每段落前空0.5行</text:span></text:p></draw:text-box><svg:title/><svg:desc/></draw:frame></text:span><text:span text:style-name="T11">討論</text:span><text:span text:style-name="T12">事項</text:span><text:span text:style-name="T13">（</text:span><text:span text:style-name="T14">○</text:span><text:span text:style-name="T15">） <text:s text:c="16"/></text:span><text:span text:style-name="T16">○○</text:span><text:span text:style-name="T17">年</text:span><text:span text:style-name="T18">○</text:span><text:span text:style-name="T19">月</text:span><text:span text:style-name="T20">○</text:span><text:span text:style-name="T21">日</text:span><text:span text:style-name="T22">○○</text:span><text:span text:style-name="T23">會議</text:span></text:p>
      <text:p text:style-name="P24"/>
      <text:p text:style-name="P25"><text:span text:style-name="T26">案由：</text:span><text:span text:style-name="T27">○○○</text:span><text:span text:style-name="T28">（</text:span><text:span text:style-name="T29">單位名稱）</text:span><text:span text:style-name="T30">提廢</text:span><text:span text:style-name="T31">止</text:span><text:span text:style-name="T32">「國立彰化師範大學</text:span><text:span text:style-name="T33">○○○○○○○○○○○○</text:span><text:span text:style-name="T34">」案，提請討論。</text:span></text:p>
      <text:p text:style-name="P35"><text:span text:style-name="T36"><draw:custom-shape svg:x="4.48333in" svg:y="0.17222in" svg:width="2.05in" svg:height="0.66667in" draw:z-index="251658240" draw:id="id3" draw:style-name="a3" draw:name="AutoShape 2" text:anchor-type="paragraph"><svg:title/><svg:desc/><text:p text:style-name="P37">標楷體16級字</text:p><text:p text:style-name="P38">固定行高25pt（下同）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18750 -4065 18750 -10162 -23750 -1056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39">說明：</text:span></text:p>
      <text:p text:style-name="P40"><text:span text:style-name="T41">一、依據</text:span><text:span text:style-name="T42">○○○○○○○○○○○○</text:span><text:span text:style-name="T43">辦理。</text:span></text:p>
      <text:p text:style-name="P44"><text:span text:style-name="T45">二、原條例第五條「</text:span><text:span text:style-name="T46">○○○○○○○○○○○○</text:span><text:span text:style-name="T47">」業經刪除，原因說明為「</text:span><text:span text:style-name="T48">○○○○○○○○○○○○</text:span><text:span text:style-name="T49">」。</text:span></text:p>
      <text:p text:style-name="P50"><text:span text:style-name="T51">三、該條例</text:span><text:span text:style-name="T52">○○○○○○○○○○○○</text:span><text:span text:style-name="T53">。</text:span></text:p>
      <text:p text:style-name="P54"><text:span text:style-name="T55">四、前揭說明</text:span><text:span text:style-name="T56">○○○○○○○○○○○○</text:span><text:span text:style-name="T57">。</text:span></text:p>
      <text:p text:style-name="P58"><text:span text:style-name="T59">擬辦</text:span><text:span text:style-name="T60">：</text:span><text:span text:style-name="T61">討論</text:span><text:span text:style-name="T62">通過</text:span><text:span text:style-name="T63">，</text:span><text:span text:style-name="T64">陳請校長核定後公告</text:span><text:span text:style-name="T65">廢</text:span><text:span text:style-name="T66">止</text:span><text:span text:style-name="T67">。</text:span></text:p>
      <text:p text:style-name="P68"><text:span text:style-name="T69"><draw:custom-shape svg:x="5.06667in" svg:y="0.15278in" svg:width="1.35833in" svg:height="0.55556in" draw:z-index="251664384" draw:id="id4" draw:style-name="a4" draw:name="AutoShape 9" text:anchor-type="paragraph"><svg:title/><svg:desc/><text:p text:style-name="P70">案由擬廢止法規全文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22500 -6134 22500 -17537 70500 -2024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71">附件</text:span><text:span text:style-name="T72">：</text:span><text:span text:style-name="T73"><text:s/></text:span></text:p>
      <text:p text:style-name="P74"><text:span text:style-name="T75">一、</text:span><text:span text:style-name="T76">國立彰化師範大學</text:span><text:span text:style-name="T77">○○○○○○○○○○○○</text:span><text:span text:style-name="T78">。</text:span></text:p>
      <text:p text:style-name="P79"><text:span text:style-name="T80"><draw:custom-shape svg:x="4.69167in" svg:y="0.74722in" svg:width="1.79167in" svg:height="0.4in" draw:z-index="251665408" draw:id="id5" draw:style-name="a5" draw:name="AutoShape 10" text:anchor-type="paragraph"><svg:title/><svg:desc/><text:p text:style-name="P81">母法或其他參考資料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31250 -4653 31250 -16241 -31250 -16278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82">二、</text:span><text:span text:style-name="T83">國立大學</text:span><text:span text:style-name="T84">○○○○○○○○○○○○</text:span><text:span text:style-name="T85">對照表(摘錄第五、六、七、八條)。</text:span></text:p>
      <text:p text:style-name="P86">決議：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1-03-04T00:00:00Z</meta:creation-date>
    <dc:date>2021-03-04T00:01:00Z</dc:date>
    <meta:print-date>2014-12-07T13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3" meta:character-count="289" meta:row-count="2" meta:non-whitespace-character-count="247"/>
  </office:meta>
</office:document-meta>
</file>