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color="#0000FF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color="#0000FF"/>
    </style:style>
    <style:style style:name="P6" style:parent-style-name="內文" style:family="paragraph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FF"/>
    </style:style>
    <style:style style:name="T9" style:parent-style-name="預設段落字型" style:family="text">
      <style:text-properties style:font-name="標楷體" style:font-name-asian="標楷體" fo:color="#0000FF"/>
    </style:style>
    <style:style style:name="T10" style:parent-style-name="預設段落字型" style:family="text">
      <style:text-properties style:font-name="標楷體" style:font-name-asian="標楷體" fo:color="#0000FF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Segoe UI Emoji" style:font-name-asian="Segoe UI Emoji" style:font-name-complex="Segoe UI Emoji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28" style:parent-style-name="預設段落字型" style:family="text">
      <style:text-properties style:font-name="新細明體" style:font-name-complex="Segoe UI Emoji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125in" fo:line-height="0.3472in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color="#0000FF"/>
    </style:style>
    <style:style style:name="P40" style:parent-style-name="內文" style:family="paragraph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fo:text-align="justify" fo:margin-top="0.125in" fo:line-height="0.3472in" fo:margin-left="0.4in" fo:text-indent="-0.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margin-top="0.125in" fo:line-height="0.3472in" fo:margin-left="0.6666in" fo:text-indent="-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margin-top="0.125in" fo:line-height="0.3472in" fo:margin-left="0.5in" fo:text-indent="-0.5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73" style:parent-style-name="內文" style:family="paragraph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punctuation-wrap="simple" style:text-autospace="none" fo:text-align="justify" fo:margin-top="0.125in" fo:line-height="0.3472in" fo:margin-left="0.4444in" fo:text-indent="-0.44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Segoe UI Emoji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fo:text-align="justify" fo:margin-top="0.125in" fo:line-height="0.3472in" fo:margin-left="0.4444in" fo:text-indent="-0.4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87" style:parent-style-name="預設段落字型" style:family="text">
      <style:text-properties style:font-name="新細明體" style:font-name-complex="Segoe UI Emoji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Segoe UI Emoji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Segoe UI Emoji" style:letter-kerning="false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fo:text-align="justify" fo:margin-top="0.125in" fo:line-height="0.3472in" fo:margin-left="0.4444in" fo:text-indent="-0.44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margin-top="0.12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margin-top="0.12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.625in" svg:y="-0.325in" svg:width="1.88333in" svg:height="0.325in" draw:z-index="251661312" draw:id="id0" draw:style-name="a0" draw:name="AutoShape 6" text:anchor-type="paragraph"><svg:title/><svg:desc/><text:p text:style-name="P3">標題：標楷體18級字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8463 -5153 38463 -16667 123077 -274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4"><draw:custom-shape svg:x="5.29167in" svg:y="-0.63333in" svg:width="1.4in" svg:height="0.68333in" draw:z-index="251659264" draw:id="id1" draw:style-name="a1" draw:name="AutoShape 4" text:anchor-type="paragraph"><svg:title/><svg:desc/><text:p text:style-name="P5">會議日期名稱</text:p><text:p text:style-name="P6">標楷體12級字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5121 -5359 45121 -30256 95121 -3452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7"><draw:frame draw:z-index="251662336" draw:id="id2" draw:style-name="a2" draw:name="Text Box 7" text:anchor-type="paragraph" svg:x="-1.01667in" svg:y="-0.85833in" svg:width="2.03333in" svg:height="0.925in" style:rel-width="scale" style:rel-height="scale"><draw:text-box><text:p text:style-name="P8">1.版面邊界：上下2.54公分,左右3.17公分</text:p><text:p text:style-name="內文"><text:span text:style-name="T9">2.</text:span><text:span text:style-name="T10">每段落前空0.5行</text:span></text:p></draw:text-box><svg:title/><svg:desc/></draw:frame></text:span><text:span text:style-name="T11">討論</text:span><text:span text:style-name="T12">事項</text:span><text:span text:style-name="T13">（</text:span><text:span text:style-name="T14">○</text:span><text:span text:style-name="T15">） <text:s text:c="16"/></text:span><text:span text:style-name="T16">○○</text:span><text:span text:style-name="T17">年</text:span><text:span text:style-name="T18">○</text:span><text:span text:style-name="T19">月</text:span><text:span text:style-name="T20">○</text:span><text:span text:style-name="T21">日</text:span><text:span text:style-name="T22">○○</text:span><text:span text:style-name="T23">會議</text:span></text:p>
      <text:p text:style-name="P24"/>
      <text:p text:style-name="P25"><text:span text:style-name="T26">案由：</text:span><text:span text:style-name="T27">○○○</text:span><text:span text:style-name="T28">（</text:span><text:span text:style-name="T29">單位名稱）</text:span><text:span text:style-name="T30">提</text:span><text:span text:style-name="T31">訂定</text:span><text:span text:style-name="T32">「國立彰化師範大學</text:span><text:span text:style-name="T33">○○○○○○○○○○○○</text:span><text:span text:style-name="T34">」</text:span><text:span text:style-name="T35">草</text:span><text:span text:style-name="T36">案，提請討論。</text:span></text:p>
      <text:p text:style-name="P37"><text:span text:style-name="T38"><draw:custom-shape svg:x="4.575in" svg:y="0.06389in" svg:width="2.05in" svg:height="0.66667in" draw:z-index="251658240" draw:id="id3" draw:style-name="a3" draw:name="AutoShape 2" text:anchor-type="paragraph"><svg:title/><svg:desc/><text:p text:style-name="P39">標楷體16級字</text:p><text:p text:style-name="P40">固定行高25pt（下同）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4065 18750 -15889 -5000 -199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41">說明：</text:span></text:p>
      <text:p text:style-name="P42"><text:span text:style-name="T43">一、依據</text:span><text:span text:style-name="T44">○○○○○○○○○○○○</text:span><text:span text:style-name="T45">辦理。</text:span></text:p>
      <text:p text:style-name="P46"><text:span text:style-name="T47">二、原條例第五條「</text:span><text:span text:style-name="T48">○○○○○○○○○○○○</text:span><text:span text:style-name="T49">」業經刪除，原因說明為「</text:span><text:span text:style-name="T50">○○○○○○○○○○○○</text:span><text:span text:style-name="T51">」。</text:span></text:p>
      <text:p text:style-name="P52"><text:span text:style-name="T53">三、該條例</text:span><text:span text:style-name="T54">○○○○○○○○○○○○</text:span><text:span text:style-name="T55">。</text:span></text:p>
      <text:p text:style-name="P56"><text:span text:style-name="T57">四、前揭說明</text:span><text:span text:style-name="T58">○○○○○○○○○○○○</text:span><text:span text:style-name="T59">。</text:span></text:p>
      <text:p text:style-name="P60"><text:span text:style-name="T61">擬辦</text:span><text:span text:style-name="T62">：</text:span><text:span text:style-name="T63">討論</text:span><text:span text:style-name="T64">通過</text:span><text:span text:style-name="T65">，</text:span><text:span text:style-name="T66">陳請校長核定後公告</text:span><text:span text:style-name="T67">施行／續提</text:span><text:span text:style-name="T68">○○</text:span><text:span text:style-name="T69">會議審議</text:span><text:span text:style-name="T70">。</text:span></text:p>
      <text:p text:style-name="P71"><text:span text:style-name="T72"><draw:custom-shape svg:x="5.075in" svg:y="0.14444in" svg:width="1.00833in" svg:height="0.325in" draw:z-index="251664384" draw:id="id4" draw:style-name="a4" draw:name="AutoShape 9" text:anchor-type="paragraph"><svg:title/><svg:desc/><text:p text:style-name="P73">案由法規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8463 -6579 38463 -26232 115385 -260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74">附件</text:span><text:span text:style-name="T75">：</text:span><text:span text:style-name="T76"><text:s/></text:span></text:p>
      <text:p text:style-name="P77"><text:span text:style-name="T78">一、</text:span><text:span text:style-name="T79">國立彰化師範大學</text:span><text:span text:style-name="T80">○○○○○○○○○○○○</text:span><text:span text:style-name="T81">草案說明對照表</text:span><text:span text:style-name="T82">。</text:span></text:p>
      <text:p text:style-name="P83"><text:span text:style-name="T84">二</text:span><text:span text:style-name="T85">、國立彰化師範大學</text:span><text:span text:style-name="T86">○○○○○○○○○○○○</text:span><text:span text:style-name="T87">（</text:span><text:span text:style-name="T88">草案</text:span><text:span text:style-name="T89">全文）</text:span></text:p>
      <text:p text:style-name="P90"><text:span text:style-name="T91"><draw:custom-shape svg:x="4.80833in" svg:y="0.74167in" svg:width="1.79167in" svg:height="0.4in" draw:z-index="251665408" draw:id="id5" draw:style-name="a5" draw:name="AutoShape 10" text:anchor-type="paragraph"><svg:title/><svg:desc/><text:p text:style-name="P92">母法或其他參考資料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1250 -4653 31250 -14381 -45834 -144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93">二、</text:span><text:span text:style-name="T94">國立大學</text:span><text:span text:style-name="T95">○○○○○○○○○○○○</text:span><text:span text:style-name="T96">對照表(摘錄第五、六、七、八條)。</text:span></text:p>
      <text:p text:style-name="P97">決議：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3-04T00:00:00Z</meta:creation-date>
    <dc:date>2021-03-04T00:00:00Z</dc:date>
    <meta:print-date>2014-12-07T1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