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875in"/>
    </style:style>
    <style:style style:name="TableColumn3" style:family="table-column">
      <style:table-column-properties style:column-width="5.6875in"/>
    </style:style>
    <style:style style:name="Table1" style:family="table" style:master-page-name="MP0">
      <style:table-properties style:width="11.375in" fo:margin-left="-0.2305in" table:align="left"/>
    </style:style>
    <style:style style:name="TableRow4" style:family="table-row">
      <style:table-row-properties style:min-row-height="7.481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top="0.25in" fo:margin-bottom="0.125in" fo:line-height="0.3333in" fo:margin-left="0.4166in" fo:text-indent="0.2222in">
        <style:tab-stops/>
      </style:paragraph-properties>
      <style:text-properties style:font-name="華康中圓體" style:font-name-asian="華康中圓體" fo:letter-spacing="0.0138in" fo:font-size="14pt" style:font-size-asian="14pt" style:font-size-complex="14pt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in"/>
    </style:style>
    <style:style style:name="Table7" style:family="table">
      <style:table-properties style:width="4.75in" fo:margin-left="0.3451in" table:align="lef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26" style:family="table-row">
      <style:table-row-properties style:min-row-height="1.62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" style:family="table-row">
      <style:table-row-properties style:min-row-height="0.979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" style:family="table-row">
      <style:table-row-properties style:min-row-height="1.243in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62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ableRow65" style:family="table-row">
      <style:table-row-properties style:min-row-height="0.2333in"/>
    </style:style>
    <style:style style:name="TableCell6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1.168in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新細明體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="新細明體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新細明體" fo:font-size="8pt" style:font-size-asian="8pt" style:font-size-complex="8pt"/>
    </style:style>
    <style:style style:name="P81" style:parent-style-name="內文" style:family="paragraph">
      <style:paragraph-properties fo:margin-top="0.075in" fo:line-heigh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666in" fo:margin-left="0.7138in" fo:text-indent="-0.7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666in" fo:margin-left="0.6944in" fo:text-indent="-0.6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25in" fo:margin-bottom="0.125in" fo:line-height="0.3333in" fo:margin-left="0.4166in" fo:text-indent="0.2222in">
        <style:tab-stops/>
      </style:paragraph-properties>
      <style:text-properties style:font-name="華康中圓體" style:font-name-asian="華康中圓體" fo:letter-spacing="0.0138in" fo:font-size="14pt" style:font-size-asian="14pt" style:font-size-complex="14pt"/>
    </style:style>
    <style:style style:name="TableColumn91" style:family="table-column">
      <style:table-column-properties style:column-width="0.2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1.2472in"/>
    </style:style>
    <style:style style:name="TableColumn95" style:family="table-column">
      <style:table-column-properties style:column-width="0.1277in"/>
    </style:style>
    <style:style style:name="TableColumn96" style:family="table-column">
      <style:table-column-properties style:column-width="0.25in"/>
    </style:style>
    <style:style style:name="TableColumn97" style:family="table-column">
      <style:table-column-properties style:column-width="0.375in"/>
    </style:style>
    <style:style style:name="TableColumn98" style:family="table-column">
      <style:table-column-properties style:column-width="0.25in"/>
    </style:style>
    <style:style style:name="TableColumn99" style:family="table-column">
      <style:table-column-properties style:column-width="1in"/>
    </style:style>
    <style:style style:name="Table90" style:family="table">
      <style:table-properties style:width="4.75in" fo:margin-left="0.3451in" table:align="lef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109" style:family="table-row">
      <style:table-row-properties style:min-row-height="1.627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4" style:family="table-row">
      <style:table-row-properties style:min-row-height="0.9798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243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145" style:parent-style-name="內文" style:family="paragraph">
      <style:paragraph-properties fo:text-align="justify" fo:line-height="0.1666in"/>
      <style:text-properties style:font-name="新細明體" fo:font-size="8pt" style:font-size-asian="8pt" style:font-size-complex="8pt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新細明體" fo:font-size="8pt" style:font-size-asian="8pt" style:font-size-complex="8pt"/>
    </style:style>
    <style:style style:name="TableRow148" style:family="table-row">
      <style:table-row-properties style:min-row-height="0.2333in"/>
    </style:style>
    <style:style style:name="TableCell1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1.168in"/>
    </style:style>
    <style:style style:name="TableCell15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新細明體"/>
    </style:style>
    <style:style style:name="TableCell1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新細明體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新細明體" fo:font-size="8pt" style:font-size-asian="8pt" style:font-size-complex="8pt"/>
    </style:style>
    <style:style style:name="P164" style:parent-style-name="內文" style:family="paragraph">
      <style:paragraph-properties fo:margin-top="0.075in"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666in" fo:margin-left="0.7138in" fo:text-indent="-0.7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666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立彰化師範大學普通文件蓋用印信申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2">
                  <text:p text:style-name="P19">所屬單位</text:p>
                </table:table-cell>
                <table:covered-table-cell/>
                <table:table-cell table:style-name="TableCell20" table:number-columns-spanned="2">
                  <text:p text:style-name="P21"/>
                </table:table-cell>
                <table:covered-table-cell/>
                <table:table-cell table:style-name="TableCell22" table:number-columns-spanned="3">
                  <text:p text:style-name="P23">申請日期</text:p>
                </table:table-cell>
                <table:covered-table-cell/>
                <table:covered-table-cell/>
                <table:table-cell table:style-name="TableCell24" table:number-columns-spanned="2">
                  <text:p text:style-name="P25">年<text:s text:c="3"/>月<text:s text:c="2"/>日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文</text:p>
                  <text:p text:style-name="P29">件</text:p>
                  <text:p text:style-name="P30">名</text:p>
                  <text:p text:style-name="P31">稱</text:p>
                </table:table-cell>
                <table:table-cell table:style-name="TableCell32" table:number-columns-spanned="6"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4">
                  <text:p text:style-name="P35">份</text:p>
                  <text:p text:style-name="P36"/>
                  <text:p text:style-name="P37"/>
                  <text:p text:style-name="P38">數</text:p>
                </table:table-cell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用</text:p>
                  <text:p text:style-name="P44">途</text:p>
                </table:table-cell>
                <table:table-cell table:style-name="TableCell45" table:number-columns-spanned="8"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P49">備</text:p>
                  <text:p text:style-name="P50"/>
                  <text:p text:style-name="P51"/>
                  <text:p text:style-name="P52">考</text:p>
                </table:table-cell>
                <table:table-cell table:style-name="TableCell53" table:number-columns-spanned="4">
                  <text:p text:style-name="P54"/>
                </table:table-cell>
                <table:covered-table-cell/>
                <table:covered-table-cell/>
                <table:covered-table-cell/>
                <table:table-cell table:style-name="TableCell55">
                  <text:p text:style-name="P56">會</text:p>
                  <text:p text:style-name="P57"/>
                  <text:p text:style-name="P58"/>
                  <text:p text:style-name="P59">核</text:p>
                </table:table-cell>
                <table:table-cell table:style-name="TableCell60" table:number-columns-spanned="3">
                  <text:p text:style-name="P61">單位：</text:p>
                  <text:p text:style-name="P62"/>
                  <text:p text:style-name="P63"><text:span text:style-name="T64">核章：</text:span></text:p>
                </table:table-cell>
                <table:covered-table-cell/>
                <table:covered-table-cell/>
              </table:table-row>
              <table:table-row table:style-name="TableRow65">
                <table:table-cell table:style-name="TableCell66" table:number-columns-spanned="3">
                  <text:p text:style-name="P67">申請人</text:p>
                </table:table-cell>
                <table:covered-table-cell/>
                <table:covered-table-cell/>
                <table:table-cell table:style-name="TableCell68" table:number-columns-spanned="3">
                  <text:p text:style-name="P69">單位主管</text:p>
                </table:table-cell>
                <table:covered-table-cell/>
                <table:covered-table-cell/>
                <table:table-cell table:style-name="TableCell70" table:number-columns-spanned="3">
                  <text:p text:style-name="P71"><text:span text:style-name="T72">校長</text:span><text:span text:style-name="T73">（授權代理人）</text:span></text:p>
                </table:table-cell>
                <table:covered-table-cell/>
                <table:covered-table-cell/>
              </table:table-row>
              <table:table-row table:style-name="TableRow74">
                <table:table-cell table:style-name="TableCell75" table:number-columns-spanned="3">
                  <text:p text:style-name="P76"/>
                </table:table-cell>
                <table:covered-table-cell/>
                <table:covered-table-cell/>
                <table:table-cell table:style-name="TableCell77" table:number-columns-spanned="3">
                  <text:p text:style-name="P78"/>
                </table:table-cell>
                <table:covered-table-cell/>
                <table:covered-table-cell/>
                <table:table-cell table:style-name="TableCell79" table:number-columns-spanned="3">
                  <text:p text:style-name="P80">第<text:s text:c="4"/>層決行</text:p>
                </table:table-cell>
                <table:covered-table-cell/>
                <table:covered-table-cell/>
              </table:table-row>
            </table:table>
            <text:p text:style-name="P81">附註：一、合約書及計畫書等重要文件蓋用印信或申請套印，應專案簽辦，不適用本單。</text:p>
            <text:p text:style-name="P82"><text:s text:c="6"/>二、保證出入境、證明身分、進修同意、急難貸款，請先加會人事室。</text:p>
            <text:p text:style-name="P83"><text:s text:c="6"/>三、輔購住宅，請先送總務處、人事室核簽。</text:p>
            <text:p text:style-name="P84"><text:s text:c="6"/>四、以校務基金開立之公款帳戶請先加會會計室。</text:p>
            <text:p text:style-name="P85"><text:span text:style-name="T86"><text:s text:c="6"/></text:span><text:span text:style-name="T87">五、以影印本申請用印之文件，須由經辦單位加蓋「核與正本相符」章戳並蓋章證明後，再行請印。</text:span></text:p>
          </table:table-cell>
          <table:table-cell table:style-name="TableCell88">
            <text:p text:style-name="P89">國立彰化師範大學普通文件蓋用印信申請表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columns-spanned="2">
                  <text:p text:style-name="P102">所屬單位</text:p>
                </table:table-cell>
                <table:covered-table-cell/>
                <table:table-cell table:style-name="TableCell103" table:number-columns-spanned="2">
                  <text:p text:style-name="P104"/>
                </table:table-cell>
                <table:covered-table-cell/>
                <table:table-cell table:style-name="TableCell105" table:number-columns-spanned="3">
                  <text:p text:style-name="P106">申請日期</text:p>
                </table:table-cell>
                <table:covered-table-cell/>
                <table:covered-table-cell/>
                <table:table-cell table:style-name="TableCell107" table:number-columns-spanned="2">
                  <text:p text:style-name="P108">年<text:s text:c="3"/>月<text:s text:c="2"/>日</text:p>
                </table:table-cell>
                <table:covered-table-cell/>
              </table:table-row>
              <table:table-row table:style-name="TableRow109">
                <table:table-cell table:style-name="TableCell110">
                  <text:p text:style-name="P111">文</text:p>
                  <text:p text:style-name="P112">件</text:p>
                  <text:p text:style-name="P113">名</text:p>
                  <text:p text:style-name="P114">稱</text:p>
                </table:table-cell>
                <table:table-cell table:style-name="TableCell115" table:number-columns-spanned="6">
                  <text:p text:style-name="P1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7">
                  <text:p text:style-name="P118">份</text:p>
                  <text:p text:style-name="P119"/>
                  <text:p text:style-name="P120"/>
                  <text:p text:style-name="P121">數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用</text:p>
                  <text:p text:style-name="P127">途</text:p>
                </table:table-cell>
                <table:table-cell table:style-name="TableCell128" table:number-columns-spanned="8">
                  <text:p text:style-name="P1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">
                <table:table-cell table:style-name="TableCell131">
                  <text:p text:style-name="P132">備</text:p>
                  <text:p text:style-name="P133"/>
                  <text:p text:style-name="P134"/>
                  <text:p text:style-name="P135">考</text:p>
                </table:table-cell>
                <table:table-cell table:style-name="TableCell136" table:number-columns-spanned="4">
                  <text:p text:style-name="P137"/>
                </table:table-cell>
                <table:covered-table-cell/>
                <table:covered-table-cell/>
                <table:covered-table-cell/>
                <table:table-cell table:style-name="TableCell138">
                  <text:p text:style-name="P139">會</text:p>
                  <text:p text:style-name="P140"/>
                  <text:p text:style-name="P141"/>
                  <text:p text:style-name="P142">核</text:p>
                </table:table-cell>
                <table:table-cell table:style-name="TableCell143" table:number-columns-spanned="3">
                  <text:p text:style-name="P144">單位：</text:p>
                  <text:p text:style-name="P145"/>
                  <text:p text:style-name="P146"><text:span text:style-name="T147">核章：</text:span></text:p>
                </table:table-cell>
                <table:covered-table-cell/>
                <table:covered-table-cell/>
              </table:table-row>
              <table:table-row table:style-name="TableRow148">
                <table:table-cell table:style-name="TableCell149" table:number-columns-spanned="3">
                  <text:p text:style-name="P150">申請人</text:p>
                </table:table-cell>
                <table:covered-table-cell/>
                <table:covered-table-cell/>
                <table:table-cell table:style-name="TableCell151" table:number-columns-spanned="3">
                  <text:p text:style-name="P152">單位主管</text:p>
                </table:table-cell>
                <table:covered-table-cell/>
                <table:covered-table-cell/>
                <table:table-cell table:style-name="TableCell153" table:number-columns-spanned="3">
                  <text:p text:style-name="P154"><text:span text:style-name="T155">校長</text:span><text:span text:style-name="T156">（授權代理人）</text:span></text:p>
                </table:table-cell>
                <table:covered-table-cell/>
                <table:covered-table-cell/>
              </table:table-row>
              <table:table-row table:style-name="TableRow157">
                <table:table-cell table:style-name="TableCell158" table:number-columns-spanned="3">
                  <text:p text:style-name="P159"/>
                </table:table-cell>
                <table:covered-table-cell/>
                <table:covered-table-cell/>
                <table:table-cell table:style-name="TableCell160" table:number-columns-spanned="3">
                  <text:p text:style-name="P161"/>
                </table:table-cell>
                <table:covered-table-cell/>
                <table:covered-table-cell/>
                <table:table-cell table:style-name="TableCell162" table:number-columns-spanned="3">
                  <text:p text:style-name="P163">第<text:s text:c="4"/>層決行</text:p>
                </table:table-cell>
                <table:covered-table-cell/>
                <table:covered-table-cell/>
              </table:table-row>
            </table:table>
            <text:p text:style-name="P164">附註：一、合約書及計畫書等重要文件蓋用印信或申請套印，應專案簽辦，不適用本單。</text:p>
            <text:p text:style-name="P165"><text:s text:c="6"/>二、保證出入境、證明身分、進修同意、急難貸款，請先加會人事室。</text:p>
            <text:p text:style-name="P166"><text:s text:c="6"/>三、輔購住宅，請先送總務處、人事室核簽。</text:p>
            <text:p text:style-name="P167"><text:s text:c="6"/>四、以校務基金開立之公款帳戶請先加會會計室。</text:p>
            <text:p text:style-name="P168"><text:s text:c="6"/>五、以影印本申請用印之文件，須由經辦單位加蓋「核與正本相符」章戳並蓋章證明後，再行請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118in" fo:margin-bottom="0.0395in" fo:margin-right="0.197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傳真機使用申請單</dc:title>
    <dc:subject/>
    <meta:initial-creator>use</meta:initial-creator>
    <dc:creator>admin</dc:creator>
    <meta:creation-date>2017-06-28T02:24:00Z</meta:creation-date>
    <dc:date>2021-02-09T01:34:00Z</dc:date>
    <meta:print-date>2004-10-26T06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09" meta:row-count="4" meta:non-whitespace-character-count="519"/>
  </office:meta>
</office:document-meta>
</file>