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margin-left="0in" fo:text-indent="-0.5in">
        <style:tab-stops/>
      </style:paragraph-properties>
    </style:style>
    <style:style style:name="T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1.3861in" style:use-optimal-column-width="false"/>
    </style:style>
    <style:style style:name="TableColumn48" style:family="table-column">
      <style:table-column-properties style:column-width="1.8076in" style:use-optimal-column-width="false"/>
    </style:style>
    <style:style style:name="TableColumn49" style:family="table-column">
      <style:table-column-properties style:column-width="0.3479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4041in" style:use-optimal-column-width="false"/>
    </style:style>
    <style:style style:name="TableColumn52" style:family="table-column">
      <style:table-column-properties style:column-width="2.027in" style:use-optimal-column-width="false"/>
    </style:style>
    <style:style style:name="Table46" style:family="table">
      <style:table-properties style:width="6.7604in" fo:margin-left="-0.4687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2986in" fo:margin-right="-0.1215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TableCell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left="0.2986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2986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0.2986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TableRow71" style:family="table-row">
      <style:table-row-properties style:min-row-height="0.7756in"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0" fo:orphans="0" style:snap-to-layout-grid="false" fo:line-height="0.3333in"/>
    </style:style>
    <style:style style:name="T7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P79" style:parent-style-name="內文" style:family="paragraph">
      <style:paragraph-properties fo:line-height="0.3333in"/>
    </style:style>
    <style:style style:name="TableRow80" style:family="table-row">
      <style:table-row-properties style:min-row-height="2.7263in" style:use-optimal-row-height="false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4166in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P93" style:parent-style-name="內文" style:family="paragraph">
      <style:paragraph-properties fo:line-height="0.3333in" fo:text-indent="0.0666in"/>
      <style:text-properties style:font-name="標楷體"/>
    </style:style>
    <style:style style:name="P94" style:parent-style-name="內文" style:family="paragraph">
      <style:paragraph-properties fo:line-height="0.4166in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fo:line-height="0.4166in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ableRow118" style:family="table-row">
      <style:table-row-properties style:min-row-height="0.5583in" style:use-optimal-row-height="false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fo:background-color="#F8F8F8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3472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.3472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fo:background-color="#F8F8F8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3472in">
        <style:tab-stops>
          <style:tab-stop style:type="left" style:position="0.2854in"/>
        </style:tab-stops>
      </style:paragraph-properties>
      <style:text-properties style:font-name="標楷體" fo:font-size="14pt" style:font-size-asian="14pt" style:font-size-complex="14pt"/>
    </style:style>
    <style:style style:name="TableRow133" style:family="table-row">
      <style:table-row-properties style:min-row-height="0.6118in" style:use-optimal-row-height="false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8F8F8" style:writing-mode="lr-tb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8F8F8" style:writing-mode="lr-tb" fo:padding-top="0in" fo:padding-left="0.0194in" fo:padding-bottom="0in" fo:padding-right="0.0194in"/>
    </style:style>
    <style:style style:name="P137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38" style:family="table-row">
      <style:table-row-properties style:min-row-height="0.6173in" style:use-optimal-row-height="false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8F8F8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left" style:position="0.4597in"/>
        </style:tab-stops>
      </style:paragraph-properties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8F8F8" style:writing-mode="lr-tb" fo:padding-top="0in" fo:padding-left="0.0194in" fo:padding-bottom="0in" fo:padding-right="0.0194in"/>
    </style:style>
    <style:style style:name="P143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44" style:parent-style-name="內文" style:family="paragraph">
      <style:paragraph-properties fo:line-height="0.2777in" fo:margin-left="0in" fo:margin-right="-0.4819in" fo:text-indent="-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5" style:parent-style-name="內文" style:family="paragraph">
      <style:paragraph-properties fo:line-height="0.2222in" fo:margin-left="-0.143in" fo:margin-right="0.0465in" fo:text-indent="0.1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內文" style:family="paragraph">
      <style:paragraph-properties fo:line-height="0.2222in" fo:margin-left="0.2958in" fo:margin-right="0.0465in" fo:text-indent="-0.2958in">
        <style:tab-stops/>
      </style:paragraph-properties>
    </style:style>
    <style:style style:name="T14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0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15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52" style:parent-style-name="內文" style:family="paragraph">
      <style:paragraph-properties fo:line-height="0.2222in" fo:margin-left="0.2944in" fo:margin-right="0.1451in" fo:text-indent="-0.2944in">
        <style:tab-stops/>
      </style:paragraph-properties>
    </style:style>
    <style:style style:name="T15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5" style:parent-style-name="預設段落字型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30">紀錄編號</text:span><text:span text:style-name="T31">：</text:span><text:span text:style-name="T32">SEC-</text:span><text:span text:style-name="T33">02-1</text:span><text:span text:style-name="T34">12- <text:s text:c="3"/></text:span><text:span text:style-name="T35"><text:s/></text:span><text:span text:style-name="T36"><text:s text:c="12"/></text:span><text:span text:style-name="T37"><text:s text:c="5"/></text:span><text:span text:style-name="T38">填表日期：</text:span><text:span text:style-name="T39">　</text:span><text:span text:style-name="T40"><text:s/></text:span><text:span text:style-name="T41">　年　</text:span><text:span text:style-name="T42"><text:s/></text:span><text:span text:style-name="T43">　月　</text:span><text:span text:style-name="T44"><text:s/></text:span><text:span text:style-name="T45">　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單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姓名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分機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本校電子</text:p>
            <text:p text:style-name="P74">郵件信箱</text:p>
          </table:table-cell>
          <table:table-cell table:style-name="TableCell75" table:number-columns-spanned="5">
            <text:p text:style-name="P76"><text:span text:style-name="T77"><text:s text:c="16"/></text:span><text:span text:style-name="T78">@cc.ncue.edu.tw</text:span></text:p>
            <text:p text:style-name="P79">(請填寫本校核發之電子郵件帳號)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項目：<text:s text:c="7"/></text:p>
          </table:table-cell>
          <table:table-cell table:style-name="TableCell83" table:number-columns-spanned="5">
            <text:p text:style-name="P84"><text:span text:style-name="T85">□</text:span><text:span text:style-name="T86">簽辦公文</text:span></text:p>
            <text:p text:style-name="P87"><text:span text:style-name="T88"><text:s text:c="3"/></text:span><text:span text:style-name="T89"><text:s/></text:span><text:span text:style-name="T90">新增</text:span><text:span text:style-name="T91">角色：</text:span><text:span text:style-name="T92">□承辦人 <text:s text:c="4"/>□登記桌 <text:s text:c="3"/>□分辦人員</text:span></text:p>
            <text:p text:style-name="P93"><text:s/><text:s text:c="3"/>刪除角色：□承辦人 <text:s text:c="4"/>□登記桌 <text:s text:c="3"/>□分辦人員</text:p>
            <text:p text:style-name="P94"><text:span text:style-name="T95">□</text:span><text:span text:style-name="T96">電子職名章</text:span><text:span text:style-name="T97">(請加蓋職名章)：</text:span><text:span text:style-name="T98"><text:s text:c="23"/></text:span><text:span text:style-name="T99">。</text:span></text:p>
            <text:p text:style-name="P100"><text:span text:style-name="T101">□</text:span><text:span text:style-name="T102">公文移轉</text:span><text:span text:style-name="T103">，</text:span><text:span text:style-name="T104">移交人</text:span><text:span text:style-name="T105">:</text:span><text:span text:style-name="T106"><text:s text:c="13"/></text:span><text:span text:style-name="T107">接管人</text:span><text:span text:style-name="T108">:</text:span><text:span text:style-name="T109"><text:s text:c="13"/></text:span><text:span text:style-name="T110">。 <text:s text:c="30"/></text:span></text:p>
            <text:p text:style-name="內文"><text:span text:style-name="T111">□其他 (請敘明：</text:span><text:span text:style-name="T112"><text:s text:c="18"/></text:span><text:span text:style-name="T113"><text:s text:c="10"/></text:span><text:span text:style-name="T114"><text:s text:c="2"/></text:span><text:span text:style-name="T115">。</text:span><text:span text:style-name="T116">)</text:span><text:span text:style-name="T117"><text:s text:c="4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人簽章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>單位主管簽章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審核結果：□同意</text:p>
            <text:p text:style-name="P130"><text:s text:c="10"/>□不同意</text:p>
          </table:table-cell>
          <table:covered-table-cell/>
          <table:table-cell table:style-name="TableCell131" table:number-columns-spanned="4">
            <text:p text:style-name="P132"><text:s/>審核意見說明：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承辦人簽章：</text:p>
          </table:table-cell>
          <table:covered-table-cell/>
          <table:table-cell table:style-name="TableCell136" table:number-columns-spanned="4">
            <text:p text:style-name="P137">主管簽章：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預定完成日期：</text:span>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</table:table>
      <text:p text:style-name="P144">備註：</text:p>
      <text:p text:style-name="P145">一、<text:tab/>新進同仁請先向圖資處申請e-mail帳號，再向文書組提出電子公文檔案管理系統帳號申請。</text:p>
      <text:p text:style-name="P146"><text:span text:style-name="T147">二、</text:span><text:span text:style-name="T148"><text:tab/></text:span><text:span text:style-name="T149">本校電子公文系統需使用「自然人憑證」驗章傳送，申請人若無憑證，請向</text:span><text:span text:style-name="T150">戶政事務所</text:span><text:span text:style-name="T151">申請辦理，以便處理公文。</text:span></text:p>
      <text:p text:style-name="P152"><text:span text:style-name="T153">三、</text:span><text:span text:style-name="T154"><text:tab/></text:span><text:span text:style-name="T155">人員離退時，單位主管應確認該員已無待辦案件、或已完成承辦公文移交作業後，再於「國立彰化師範大學教職員工離職手續清單」上核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28" style:parent-style-name="頁首" style:family="paragraph">
      <style:text-properties style:font-name="Arial" style:font-name-complex="Arial"/>
    </style:style>
    <style:style style:name="P2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IS</text:span><text:span text:style-name="T18">-D-</text:span><text:span text:style-name="T19">025</text:span></text:p>
            </table:table-cell>
            <table:table-cell table:style-name="TableCell20">
              <text:p text:style-name="P21">機密等級</text:p>
            </table:table-cell>
            <table:table-cell table:style-name="TableCell22">
              <text:p text:style-name="P23">限閱</text:p>
            </table:table-cell>
            <table:table-cell table:style-name="TableCell24">
              <text:p text:style-name="P25">版次</text:p>
            </table:table-cell>
            <table:table-cell table:style-name="TableCell26">
              <text:p text:style-name="P27">1.0</text:p>
            </table:table-cell>
          </table:table-row>
        </table:table>
        <text:p text:style-name="P28"/>
      </style:header>
      <style:footer>
        <text:p text:style-name="P29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dc:description/>
    <dc:subject/>
    <meta:initial-creator>KPMG</meta:initial-creator>
    <dc:creator>user</dc:creator>
    <meta:creation-date>2023-08-03T01:11:00Z</meta:creation-date>
    <dc:date>2023-08-03T01:11:00Z</dc:date>
    <meta:print-date>2006-05-02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