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標題3" style:master-page-name="MP0" style:family="paragraph">
      <style:paragraph-properties fo:break-before="page" fo:text-align="center" fo:line-height="200%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olumn11" style:family="table-column">
      <style:table-column-properties style:column-width="0.9888in" style:use-optimal-column-width="false"/>
    </style:style>
    <style:style style:name="TableColumn12" style:family="table-column">
      <style:table-column-properties style:column-width="0.3895in" style:use-optimal-column-width="false"/>
    </style:style>
    <style:style style:name="TableColumn13" style:family="table-column">
      <style:table-column-properties style:column-width="0.8937in" style:use-optimal-column-width="false"/>
    </style:style>
    <style:style style:name="TableColumn14" style:family="table-column">
      <style:table-column-properties style:column-width="0.1736in" style:use-optimal-column-width="false"/>
    </style:style>
    <style:style style:name="TableColumn15" style:family="table-column">
      <style:table-column-properties style:column-width="1.177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1.3388in" style:use-optimal-column-width="false"/>
    </style:style>
    <style:style style:name="TableColumn18" style:family="table-column">
      <style:table-column-properties style:column-width="1.1222in" style:use-optimal-column-width="false"/>
    </style:style>
    <style:style style:name="Table10" style:family="table">
      <style:table-properties style:width="7.068in" fo:margin-left="-0.4958in" table:align="left"/>
    </style:style>
    <style:style style:name="TableRow19" style:family="table-row">
      <style:table-row-properties style:row-height="0.590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0625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0625in" fo:line-height="0.1944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margin-bottom="0.0625in" fo:line-height="0.1944in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6069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0625in" fo:line-height="0.1944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099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0986in" style:use-optimal-row-height="false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79" style:family="table-row">
      <style:table-row-properties style:min-row-height="0.0986in" style:use-optimal-row-height="false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275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275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2756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2756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133" style:family="table-row">
      <style:table-row-properties style:min-row-height="0.2756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155" style:family="table-row">
      <style:table-row-properties style:min-row-height="0.275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166" style:family="table-row">
      <style:table-row-properties style:min-row-height="0.2756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177" style:family="table-row">
      <style:table-row-properties style:min-row-height="0.275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188" style:family="table-row">
      <style:table-row-properties style:min-row-height="0.2756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199" style:family="table-row">
      <style:table-row-properties style:row-height="0.3152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1944in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7" style:family="table-row">
      <style:table-row-properties style:row-height="0.5909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line-height="0.1944in" fo:text-indent="0.9722in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4" style:family="table-row">
      <style:table-row-properties style:row-height="1.0131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margin-top="0.125in" fo:line-height="0.1944in"/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margin-top="0.125in" fo:line-height="0.1944in"/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本文縮排2" style:family="paragraph">
      <style:paragraph-properties fo:margin-bottom="0in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3" style:parent-style-name="本文縮排2" style:family="paragraph">
      <style:paragraph-properties fo:margin-bottom="0in" fo:line-height="0.2777in" fo:margin-left="0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4" style:parent-style-name="本文縮排2" style:family="paragraph">
      <style:paragraph-properties fo:margin-bottom="0in" fo:line-height="0.2777in" fo:margin-left="0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6" style:parent-style-name="本文縮排" style:family="paragraph">
      <style:paragraph-properties fo:margin-bottom="0in" fo:line-height="0.2777in" fo:margin-left="0in">
        <style:tab-stops>
          <style:tab-stop style:type="left" style:position="0.7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本文縮排" style:family="paragraph">
      <style:paragraph-properties fo:margin-bottom="0in" fo:line-height="0.2777in" fo:margin-left="0in" fo:text-indent="0.3888in">
        <style:tab-stops>
          <style:tab-stop style:type="left" style:position="0.7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P236" style:parent-style-name="本文縮排3" style:family="paragraph">
      <style:paragraph-properties fo:margin-bottom="0in" fo:line-height="0.2777in" fo:margin-left="0.3888in" fo:text-indent="-0.388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0" style:parent-style-name="本文縮排3" style:family="paragraph">
      <style:paragraph-properties fo:margin-bottom="0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line-height="0.2777in" fo:margin-left="0.1388in" fo:text-indent="-0.13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fo:line-height="0.2777in" fo:margin-left="0.0833in" fo:text-indent="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49" style:parent-style-name="內文" style:family="paragraph">
      <style:paragraph-properties fo:line-height="0.0138in" fo:margin-left="0.3583in" fo:margin-right="-0.4784in">
        <style:tab-stops/>
      </style:paragraph-properties>
      <style:text-properties style:font-name-asian="標楷體" fo:color="#000000"/>
    </style:style>
    <style:style style:family="graphic" style:name="a0" style:parent-style-name="Graphics">
      <style:graphic-properties fo:wrap-option="wrap" fo:border="0.00694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span text:style-name="T4"><draw:frame draw:z-index="251661312" draw:id="id0" draw:style-name="a0" draw:name="文字方塊 1" text:anchor-type="paragraph" svg:x="0.7875in" svg:y="0.59097in" svg:width="0.7875in" svg:height="0.39375in" style:rel-width="scale" style:rel-height="scale"><draw:text-box><text:p text:style-name="P5"><text:span text:style-name="T6">附件</text:span><text:span text:style-name="T7">1</text:span></text:p></draw:text-box><svg:title/><svg:desc/></draw:frame></text:span><text:span text:style-name="T8">國立彰化師範大學檔案應用申請書</text:span></text:h>
      <text:p text:style-name="P9">申請書編號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　名</text:p>
          </table:table-cell>
          <table:covered-table-cell/>
          <table:table-cell table:style-name="TableCell22" table:number-columns-spanned="2">
            <text:p text:style-name="P23">出　生</text:p>
            <text:p text:style-name="P24">年月日</text:p>
          </table:table-cell>
          <table:covered-table-cell/>
          <table:table-cell table:style-name="TableCell25">
            <text:p text:style-name="P26">身分證明</text:p>
            <text:p text:style-name="P27">文件字號</text:p>
          </table:table-cell>
          <table:table-cell table:style-name="TableCell28" table:number-columns-spanned="3">
            <text:p text:style-name="P29">住(居)所、聯絡電話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申請人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3">
            <text:p text:style-name="P38">住址：</text:p>
            <text:p text:style-name="P39"/>
            <text:p text:style-name="P40">電話：(H)　　　　　　　(O)</text:p>
            <text:p text:style-name="P41">e-mail：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※代理人</text:p>
            <text:p text:style-name="P45">與申請人之關係</text:p>
            <text:p text:style-name="P46">（　　　　）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3">
            <text:p text:style-name="P52">住址：</text:p>
            <text:p text:style-name="P53"/>
            <text:p text:style-name="P54">電話：(H)　　　　　　　(O)</text:p>
            <text:p text:style-name="P55">e-mail：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8">
            <text:p text:style-name="P58">※法人、團體、事務所或營業所名稱：</text:p>
            <text:p text:style-name="P59">地址：</text:p>
            <text:p text:style-name="P60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序號</text:p>
          </table:table-cell>
          <table:table-cell table:style-name="TableCell64" table:number-columns-spanned="5" table:number-rows-spanned="2">
            <text:p text:style-name="P65"><text:span text:style-name="T66">請先查詢檔案目錄後填入</text:span><text:span text:style-name="T67">(</text:span><text:a xlink:href="https://near.archives.gov.tw" office:target-frame-name="_top" xlink:show="replace"><text:span text:style-name="T68">https://near.archives.gov.tw</text:span></text:a><text:span text:style-name="T69">)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申請項目(可複選)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table-cell table:style-name="TableCell75">
            <text:p text:style-name="P76">【閱覽、抄錄】</text:p>
          </table:table-cell>
          <table:table-cell table:style-name="TableCell77">
            <text:p text:style-name="P78">【複製】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檔號</text:p>
          </table:table-cell>
          <table:covered-table-cell/>
          <table:table-cell table:style-name="TableCell83" table:number-columns-spanned="3">
            <text:p text:style-name="P84">檔案名稱或內容要旨</text:p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□</text:p>
          </table:table-cell>
          <table:table-cell table:style-name="TableCell98">
            <text:p text:style-name="P99">□</text:p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□</text:p>
          </table:table-cell>
          <table:table-cell table:style-name="TableCell120">
            <text:p text:style-name="P121">□</text:p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</table:table-row>
        <table:table-row table:style-name="TableRow144">
          <table:table-cell table:style-name="TableCell145">
            <text:p text:style-name="P146">6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□</text:p>
          </table:table-cell>
          <table:table-cell table:style-name="TableCell164">
            <text:p text:style-name="P165">□</text:p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</table:table-row>
        <table:table-row table:style-name="TableRow177">
          <table:table-cell table:style-name="TableCell178">
            <text:p text:style-name="P179">9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</table:table-row>
        <table:table-row table:style-name="TableRow188">
          <table:table-cell table:style-name="TableCell189">
            <text:p text:style-name="P190">10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</table:table-row>
        <table:table-row table:style-name="TableRow199">
          <table:table-cell table:style-name="TableCell200" table:number-columns-spanned="8">
            <text:p text:style-name="P201"><text:span text:style-name="T202">※</text:span><text:span text:style-name="T203">序號：</text:span><text:span text:style-name="T204">　　　　　　　　</text:span><text:span text:style-name="T205">有使用檔案原件之必要，事由：</text:span><text:span text:style-name="T206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8">
            <text:p text:style-name="P209">申請目的：□歷史考證□學術研究□事證稽憑□業務參考□權益保障</text:p>
            <text:p text:style-name="P210"><text:span text:style-name="T211">□</text:span><text:span text:style-name="T212">其他（請敘明目的）：</text:span><text:span text:style-name="T213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8">
            <text:p text:style-name="P216">此致<text:s text:c="2"/>國立彰化師範大學</text:p>
            <text:p text:style-name="P217">申請人簽章：　　　　　<text:s text:c="13"/>※代理人簽章：　　　　　</text:p>
            <text:p text:style-name="P218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9">填　寫　須　知</text:p>
      <text:p text:style-name="P220">一、各欄位請填具完整，※標記者，請視需要加填。</text:p>
      <text:p text:style-name="P221">二、身分證明文件字號請填列身分證字號或護照號碼。</text:p>
      <text:p text:style-name="P222">三、代理人如係意定代理者，請檢具委任書；如係法定代理者，請</text:p>
      <text:p text:style-name="P223">檢具相關證明文件影本。申請案件屬個人隱私資料者，請檢具</text:p>
      <text:p text:style-name="P224">身分關係證明文件。</text:p>
      <text:p text:style-name="P225">四、法人、團體、事務所或營業所請附登記證影本。</text:p>
      <text:p text:style-name="P226">五、本校檔案應用之准駁，依檔案法第18條、政府資訊公開法第</text:p>
      <text:p text:style-name="P227">18條、行政程序法第46條及其他法令之規定辦理。</text:p>
      <text:p text:style-name="P228">六、申請人閱覽、抄錄或複製檔案，應於本校指定服務時間及場所為之。</text:p>
      <text:p text:style-name="P229">七、申請人閱覽、抄錄或複製檔案，應保持檔案資料之完整，並不得有下列行為：</text:p>
      <text:p text:style-name="P230">(一)添註、塗改、更換、抽取、圈點或污損檔案。</text:p>
      <text:p text:style-name="P231">(二)拆散已裝訂完成之檔案。</text:p>
      <text:p text:style-name="P232">(三)以其他方法破壞檔案或變更檔案內容。</text:p>
      <text:p text:style-name="P233">申請人違反前項規定，本校將停止其應用檔案，其涉及刑事責任者，移送檢察機關偵辦。</text:p>
      <text:p text:style-name="P234">八、應用檔案而侵害他人之著作權或隱私權等權益時，應由應用者</text:p>
      <text:p text:style-name="P235">自負責任。</text:p>
      <text:p text:style-name="P236"><text:span text:style-name="T237">九、閱覽、抄錄或複製檔案，依</text:span><text:span text:style-name="T238">國家發展委員會檔案管理局所訂定之</text:span><text:span text:style-name="T239">「檔案閱覽抄錄複製收費標準」收費。</text:span></text:p>
      <text:p text:style-name="P240">十、申請書填具後，得以親自持送或書面通訊方式送達本校，如有疑義，請洽本校秘書室文書組。</text:p>
      <text:p text:style-name="P241">地址:彰化縣彰化市進德路1號。郵遞區號：50007。</text:p>
      <text:p text:style-name="P242">聯繫電話：(04)7232105分機5814</text:p>
      <text:p text:style-name="P243">本校網址http：//www.ncue.edu.tw，點選<text:s/>行政單位/秘書室/文書組/檔案應用。</text:p>
      <text:p text:style-name="P244">十一、申請書自受理之日起三十日內，以書面通知申請人審核結</text:p>
      <text:p text:style-name="P245">果。</text:p>
      <text:p text:style-name="P246"><text:span text:style-name="T247">十二、</text:span><text:span text:style-name="T248">申請人應於收受審核通知書之日起儘速至本校應用檔案，並於行前三日與檔案管理單位承辦人員聯絡，以資準備；其應用檔案時，應出示審核通知書及備有本人照片之身分證明文件，並填妥閱覽室使用登記表，始得進入閱覽處所。</text:span>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Times New Roman" fo:font-weight="bold" style:font-weight-asian="bold" style:font-weight-complex="bold" fo:font-size="18pt" style:font-size-asian="18pt" style:font-size-complex="18pt" style:language-asian="zh" style:country-asian="TW" fo:hyphenate="false"/>
    </style:style>
    <style:style style:name="內文" style:display-name="內文" style:family="paragraph">
      <style:paragraph-properties fo:widows="0" fo:orphans="0"/>
      <style:text-properties style:font-name-complex="Calibri" style:language-asian="ar" style:country-asian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Calibri"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style:letter-kerning="true" fo:font-size="10pt" style:font-size-asian="10pt" style:font-size-complex="10pt" style:language-asian="ar" style:country-asian="SA"/>
    </style:style>
    <style:style style:name="頁碼" style:display-name="頁碼" style:family="text" style:parent-style-name="預設段落字型"/>
    <style:style style:name="頁尾字元1" style:display-name="頁尾 字元1" style:family="text" style:parent-style-name="預設段落字型">
      <style:text-properties style:font-name="Calibri" style:font-name-asian="新細明體" style:font-name-complex="Calibri" style:letter-kerning="true" fo:font-size="10pt" style:font-size-asian="10pt" style:font-size-complex="10pt" style:language-asian="ar" style:country-asian="SA"/>
    </style:style>
    <style:style style:name="本文目錄" style:display-name="本文目錄" style:family="paragraph" style:parent-style-name="內文" style:next-style-name="內文">
      <style:paragraph-properties fo:margin-bottom="0.0347in" fo:line-height="0.3611in"/>
      <style:text-properties style:font-name="標楷體" style:font-name-asian="標楷體" fo:font-weight="bold" style:font-weight-asian="bold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style:letter-kerning="true" fo:font-size="10pt" style:font-size-asian="10pt" style:font-size-complex="10pt" style:language-asian="ar" style:country-asian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style:language-asian="zh" style:country-asian="TW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Calibri" style:letter-kerning="true" style:language-asian="ar" style:country-asian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Calibri" style:letter-kerning="true" style:language-asian="ar" style:country-asian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Calibri" style:letter-kerning="true" fo:font-size="8pt" style:font-size-asian="8pt" style:font-size-complex="8pt" style:language-asian="ar" style:country-asian="SA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主旨" style:display-name="主旨" style:family="paragraph" style:parent-style-name="本文縮排">
      <style:paragraph-properties style:snap-to-layout-grid="false" fo:margin-bottom="0in" fo:margin-left="0.5909in" fo:text-indent="-0.5909in">
        <style:tab-stops/>
      </style:paragraph-properties>
      <style:text-properties style:font-name="Arial" style:font-name-asian="標楷體" style:font-name-complex="Times New Roman" fo:font-size="16pt" style:font-size-asian="16pt" style:font-size-complex="10pt" style:language-asian="zh" style:country-asian="TW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style:font-size-complex="12pt" style:language-asian="zh" style:country-asian="TW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ar" style:country-asian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 style:language-asian="ar" style:country-asian="SA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utc</meta:initial-creator>
    <dc:creator>user005</dc:creator>
    <meta:creation-date>2018-04-27T02:44:00Z</meta:creation-date>
    <dc:date>2018-04-27T02:45:00Z</dc:date>
    <meta:print-date>2018-04-24T06:58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99" meta:character-count="1334" meta:row-count="9" meta:non-whitespace-character-count="1137"/>
  </office:meta>
</office:document-meta>
</file>