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文徵明體W4(P), 華康文徵明體W4(P)" svg:font-family="華康文徵明體W4(P), 華康文徵明體W4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0.3222in" fo:margin-left="0.0006in" fo:margin-right="-0.0138in" fo:text-indent="-0.0326in">
        <style:tab-stops/>
      </style:paragraph-properties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P2" style:parent-style-name="Standard" style:family="paragraph">
      <style:paragraph-properties fo:text-align="center" fo:margin-bottom="0in" fo:line-height="0.3222in" fo:margin-left="0.0006in" fo:margin-right="-0.0138in" fo:text-indent="-0.032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華康文徵明體W4(P), 華康文徵明體W4(P)" style:text-position="-5.5% 100%" fo:font-size="18pt" style:font-size-asian="18pt" style:font-size-complex="18pt"/>
    </style:style>
    <style:style style:name="P13" style:parent-style-name="Standard" style:family="paragraph">
      <style:paragraph-properties fo:margin-top="0.2166in" fo:margin-bottom="0.1083in" fo:line-height="100%" fo:margin-left="0.1104in" fo:margin-right="0.317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15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16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7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18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21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T22" style:parent-style-name="預設段落字型" style:family="text">
      <style:text-properties style:font-name="標楷體" style:font-name-asian="標楷體" style:font-name-complex="華康文徵明體W4(P), 華康文徵明體W4(P)" fo:letter-spacing="-0.0972in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25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 style:text-underline-type="single" style:text-underline-style="solid" style:text-underline-width="bold" style:text-underline-mode="continuous" style:text-underline-color="#000000"/>
    </style:style>
    <style:style style:name="T26" style:parent-style-name="預設段落字型" style:family="text">
      <style:text-properties style:font-name="標楷體" style:font-name-asian="標楷體" style:font-name-complex="華康文徵明體W4(P), 華康文徵明體W4(P)" fo:font-size="12pt" style:font-size-asian="12pt" style:font-size-complex="14pt"/>
    </style:style>
    <style:style style:name="P27" style:parent-style-name="Standard" style:family="paragraph">
      <style:paragraph-properties fo:margin-top="0.0006in" fo:margin-bottom="0in" fo:line-height="0.0069in"/>
      <style:text-properties style:font-name="標楷體" style:font-name-asian="標楷體" style:font-name-complex="標楷體" fo:font-size="1pt" style:font-size-asian="1pt" style:font-size-complex="1pt"/>
    </style:style>
    <style:style style:name="TableColumn29" style:family="table-column">
      <style:table-column-properties style:column-width="0.8652in" style:use-optimal-column-width="false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1.5604in" style:use-optimal-column-width="false"/>
    </style:style>
    <style:style style:name="TableColumn32" style:family="table-column">
      <style:table-column-properties style:column-width="0.1131in" style:use-optimal-column-width="false"/>
    </style:style>
    <style:style style:name="TableColumn33" style:family="table-column">
      <style:table-column-properties style:column-width="1.2381in" style:use-optimal-column-width="false"/>
    </style:style>
    <style:style style:name="TableColumn34" style:family="table-column">
      <style:table-column-properties style:column-width="2.1895in" style:use-optimal-column-width="false"/>
    </style:style>
    <style:style style:name="Table28" style:family="table">
      <style:table-properties style:width="6.7736in" fo:margin-left="0in" table:align="center"/>
    </style:style>
    <style:style style:name="TableRow35" style:family="table-row">
      <style:table-row-properties style:row-height="0.5951in" style:use-optimal-row-height="false"/>
    </style:style>
    <style:style style:name="TableCell36" style:family="table-cell">
      <style:table-cell-properties fo:border-top="0.0312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margin-bottom="0in" fo:line-height="100%" fo:margin-right="-0.0138in"/>
    </style:style>
    <style:style style:name="T38" style:parent-style-name="預設段落字型" style:family="text">
      <style:text-properties style:font-name="標楷體" style:font-name-asian="標楷體" style:font-name-complex="華康文徵明體W4(P), 華康文徵明體W4(P)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40" style:family="table-cell">
      <style:table-cell-properties fo:border-top="0.0312in solid #000009" fo:border-left="0.0104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312in solid #000009" fo:border-left="0.0104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center" fo:margin-top="0.009in" fo:margin-bottom="0in" fo:line-height="0.2222in" fo:margin-right="-0.0069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44" style:family="table-cell">
      <style:table-cell-properties fo:border-top="0.0312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6" style:family="table-row">
      <style:table-row-properties style:row-height="0.5625in" style:use-optimal-row-height="false"/>
    </style:style>
    <style:style style:name="TableCell47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text-align="center" fo:margin-bottom="0in" fo:line-height="100%" fo:margin-right="-0.0138in">
        <style:tab-stops>
          <style:tab-stop style:type="left" style:position="0.9166in"/>
        </style:tab-stops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49" style:family="table-cell">
      <style:table-cell-properties fo:border="0.0104in solid #000009" style:writing-mode="lr-tb" style:vertical-align="bottom" fo:padding-top="0in" fo:padding-left="0in" fo:padding-bottom="0in" fo:padding-right="0in"/>
    </style:style>
    <style:style style:name="P50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華康文徵明體W4(P), 華康文徵明體W4(P)" fo:color="#A5A5A5" fo:letter-spacing="-0.0138in" fo:font-size="14pt" style:font-size-asian="14pt" style:font-size-complex="10pt"/>
    </style:style>
    <style:style style:name="P51" style:parent-style-name="Standard" style:family="paragraph">
      <style:paragraph-properties fo:text-align="center" fo:margin-bottom="0in" style:line-height-at-least="0in"/>
    </style:style>
    <style:style style:name="TableCell52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text-align="center" fo:margin-top="0.009in" fo:margin-bottom="0in" fo:line-height="0.2222in" fo:margin-right="-0.0069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54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snap-to-layout-grid="false" fo:margin-bottom="0in" fo:line-height="0.1666in" fo:margin-right="-0.0298in"/>
      <style:text-properties style:font-name="標楷體" style:font-name-asian="標楷體" style:font-name-complex="華康文徵明體W4(P), 華康文徵明體W4(P)" fo:font-size="14pt" style:font-size-asian="14pt" style:font-size-complex="10pt"/>
    </style:style>
    <style:style style:name="TableRow56" style:family="table-row">
      <style:table-row-properties style:row-height="0.6923in" style:use-optimal-row-height="false"/>
    </style:style>
    <style:style style:name="TableCell57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style:font-size-complex="14pt"/>
    </style:style>
    <style:style style:name="P59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style:font-size-complex="14pt"/>
    </style:style>
    <style:style style:name="TableCell60" style:family="table-cell">
      <style:table-cell-properties fo:border-top="0.0104in solid #000009" fo:border-left="0.0104in solid #000009" fo:border-bottom="0.0104in solid #000009" fo:border-right="0.0312in solid #000009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 fo:margin-bottom="0in" style:line-height-at-least="0in"/>
      <style:text-properties style:font-name="標楷體" style:font-name-asian="標楷體" style:font-name-complex="標楷體" fo:color="#999999" fo:font-size="10pt" style:font-size-asian="10pt" style:font-size-complex="10pt"/>
    </style:style>
    <style:style style:name="P62" style:parent-style-name="Standard" style:family="paragraph">
      <style:paragraph-properties style:snap-to-layout-grid="false" fo:margin-bottom="0in" style:line-height-at-least="0in"/>
    </style:style>
    <style:style style:name="T63" style:parent-style-name="預設段落字型" style:family="text">
      <style:text-properties style:font-name="標楷體" style:font-name-asian="標楷體" style:font-name-complex="標楷體" fo:color="#999999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70" style:parent-style-name="Standard" style:family="paragraph">
      <style:paragraph-properties style:snap-to-layout-grid="false" fo:margin-bottom="0in" style:line-height-at-least="0in" fo:margin-left="0.0784in">
        <style:tab-stops/>
      </style:paragraph-properties>
      <style:text-properties style:font-name="標楷體" style:font-name-asian="標楷體" style:font-name-complex="標楷體" fo:color="#999999" fo:font-size="10pt" style:font-size-asian="10pt" style:font-size-complex="10pt"/>
    </style:style>
    <style:style style:name="TableRow71" style:family="table-row">
      <style:table-row-properties style:row-height="3.0673in" style:use-optimal-row-height="false"/>
    </style:style>
    <style:style style:name="TableCell72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 fo:margin-top="0.0305in" fo:margin-bottom="0in" fo:line-height="100%" fo:margin-left="0.0159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華康文徵明體W4(P), 華康文徵明體W4(P)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104in solid #000009" fo:border-left="0.0104in solid #000009" fo:border-bottom="0.0104in solid #000009" fo:border-right="0.0312in solid #000009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top="0.0541in" fo:margin-bottom="0in" fo:line-height="0.2777in" fo:margin-left="0.0159in" fo:margin-right="-0.0159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79" style:parent-style-name="Standard" style:family="paragraph">
      <style:paragraph-properties fo:margin-top="0.0541in" fo:margin-bottom="0in" fo:line-height="0.2777in" fo:margin-left="0.0159in" fo:margin-right="-0.0159in">
        <style:tab-stops/>
      </style:paragraph-properties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80" style:parent-style-name="Standard" style:family="paragraph">
      <style:paragraph-properties fo:margin-top="0.0541in" fo:margin-bottom="0in" fo:line-height="0.2777in" fo:margin-left="0.0159in" fo:margin-right="-0.0159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top="0.0541in" fo:margin-bottom="0in" fo:line-height="0.4166in" fo:margin-left="0.0159in" fo:margin-right="-0.015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華康文徵明體W4(P), 華康文徵明體W4(P)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top="0.0541in" fo:margin-bottom="0in" fo:line-height="0.4166in" fo:margin-left="0.0159in" fo:margin-right="-0.0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top="0.0541in" fo:margin-bottom="0in" fo:line-height="0.4166in" fo:margin-left="0.0159in" fo:margin-right="-0.0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5625in" style:use-optimal-row-height="false"/>
    </style:style>
    <style:style style:name="TableCell113" style:family="table-cell">
      <style:table-cell-properties fo:border-top="0.0104in solid #000009" fo:border-left="0.0312in solid #000009" fo:border-bottom="0.0104in solid #000009" fo:border-right="0.0104in solid #000009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15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margin-top="0.0083in" fo:margin-bottom="0in" fo:line-height="110%" fo:margin-right="0.1354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17" style:family="table-cell">
      <style:table-cell-properties fo:border="0.0104in solid #000009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 fo:margin-bottom="0in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0pt"/>
    </style:style>
    <style:style style:name="TableCell120" style:family="table-cell">
      <style:table-cell-properties fo:border-top="0.0104in solid #000009" fo:border-left="0.0104in solid #000009" fo:border-bottom="0.0104in solid #000009" fo:border-right="0.0312in solid #000009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snap-to-layout-grid="false" fo:margin-top="0.0083in" fo:margin-bottom="0in" fo:line-height="110%" fo:margin-right="0.1034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Row122" style:family="table-row">
      <style:table-row-properties style:row-height="3.0805in" style:use-optimal-row-height="false"/>
    </style:style>
    <style:style style:name="TableCell123" style:family="table-cell">
      <style:table-cell-properties fo:border-top="0.0104in solid #000009" fo:border-left="0.0312in solid #000009" fo:border-bottom="0.0312in solid #000009" fo:border-right="0.0104in solid #000009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text-align="center" fo:margin-bottom="0in" fo:line-height="100%" fo:margin-right="-0.0138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ableCell125" style:family="table-cell">
      <style:table-cell-properties fo:border-top="0.0104in solid #000009" fo:border-left="0.0104in solid #000009" fo:border-bottom="0.0312in solid #000009" fo:border-right="0.0312in solid #000009" style:writing-mode="lr-tb" fo:padding-top="0in" fo:padding-left="0in" fo:padding-bottom="0in" fo:padding-right="0in"/>
    </style:style>
    <style:style style:name="P126" style:parent-style-name="Standard" style:list-style-name="LFO1" style:family="paragraph">
      <style:paragraph-properties style:snap-to-layout-grid="false" fo:margin-top="0.0083in" fo:margin-bottom="0in" fo:line-height="110%" fo:margin-right="0.1034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127" style:parent-style-name="Standard" style:list-style-name="LFO1" style:family="paragraph">
      <style:paragraph-properties style:snap-to-layout-grid="false" fo:margin-top="0.0083in" fo:margin-bottom="0in" fo:line-height="110%" fo:margin-right="0.1034in"/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P128" style:parent-style-name="Standard" style:list-style-name="LFO1" style:family="paragraph">
      <style:paragraph-properties style:snap-to-layout-grid="false" fo:margin-top="0.0083in" fo:margin-bottom="0in" fo:line-height="110%" fo:margin-right="0.1034in"/>
    </style:style>
    <style:style style:name="T129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華康文徵明體W4(P), 華康文徵明體W4(P)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華康文徵明體W4(P), 華康文徵明體W4(P)" style:text-position="-3.5% 100%" fo:font-size="14pt" style:font-size-asian="14pt" style:font-size-complex="14pt"/>
    </style:style>
    <style:style style:name="TableRow133" style:family="table-row">
      <style:table-row-properties style:row-height="0.0437in" style:use-optimal-row-height="false"/>
    </style:style>
    <style:style style:name="TableCell134" style:family="table-cell">
      <style:table-cell-properties fo:border-top="0.0312in solid #000009" fo:border-left="0.0138in solid #000009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312in solid #000009" fo:border-left="0.0104in solid #000009" fo:border-bottom="none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margin-top="0.1083in" fo:margin-bottom="0in" fo:line-height="0.2222in" fo:margin-left="0.1104in" fo:margin-right="0.193in">
        <style:tab-stops/>
      </style:paragraph-properties>
    </style:style>
  </office:automatic-styles>
  <office:body>
    <office:text text:use-soft-page-breaks="true">
      <text:p text:style-name="P1">國立彰化師範大學</text:p>
      <text:p text:style-name="P2"><text:span text:style-name="T3">「</text:span><text:span text:style-name="T4">電子</text:span><text:span text:style-name="T5">公文</text:span><text:span text:style-name="T6">檔案管理</text:span><text:span text:style-name="T7">系統</text:span><text:span text:style-name="T8">」</text:span><text:span text:style-name="T9">帳號</text:span><text:span text:style-name="T10">、權限</text:span><text:span text:style-name="T11">異動</text:span><text:span text:style-name="T12">申請表</text:span></text:p>
      <text:p text:style-name="P13"><text:span text:style-name="T14"><text:s text:c="45"/></text:span><text:span text:style-name="T15">填表日期：</text:span><text:span text:style-name="T16">　　　</text:span><text:span text:style-name="T17">年</text:span><text:span text:style-name="T18">　<text:s/></text:span><text:span text:style-name="T19"><text:s/></text:span><text:span text:style-name="T20">　</text:span><text:span text:style-name="T21">月</text:span><text:span text:style-name="T22"><text:s/></text:span><text:span text:style-name="T23">　</text:span><text:span text:style-name="T24"><text:s text:c="2"/></text:span><text:span text:style-name="T25">　</text:span><text:span text:style-name="T26">日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單</text:span><text:span text:style-name="T39">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  <text:p text:style-name="P51"/>
          </table:table-cell>
          <table:covered-table-cell/>
          <table:table-cell table:style-name="TableCell52" table:number-columns-spanned="2">
            <text:p text:style-name="P53">分機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本校電子</text:p>
            <text:p text:style-name="P59">郵件信箱</text:p>
          </table:table-cell>
          <table:table-cell table:style-name="TableCell60" table:number-columns-spanned="5">
            <text:p text:style-name="P61"/>
            <text:p text:style-name="P62"><text:span text:style-name="T63"><text:s/></text:span><text:span text:style-name="T64"><text:s text:c="16"/></text:span><text:span text:style-name="T65"><text:s text:c="2"/></text:span><text:span text:style-name="T66"><text:s text:c="3"/></text:span><text:span text:style-name="T67">@</text:span><text:span text:style-name="T68">cc.ncue</text:span><text:span text:style-name="T69">.edu.tw</text:span></text:p>
            <text:p text:style-name="P70">(請填寫本校核發之電子郵件帳號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申請項目</text:span></text:p>
          </table:table-cell>
          <table:table-cell table:style-name="TableCell75" table:number-columns-spanned="5">
            <text:p text:style-name="P76"><text:span text:style-name="T77">□</text:span><text:span text:style-name="T78">簽辦公文(請自行申辦自然人憑證)</text:span></text:p>
            <text:p text:style-name="P79"><text:s text:c="5"/>□承辦人 <text:s text:c="4"/>□登記桌 <text:s text:c="3"/>□分辦人員</text:p>
            <text:p text:style-name="P80"><text:span text:style-name="T81"><text:s text:c="5"/></text:span><text:span text:style-name="T82">□</text:span><text:span text:style-name="T83">其他權限(請敘明):</text:span><text:span text:style-name="T84"><text:s text:c="16"/></text:span><text:span text:style-name="T85"><text:s text:c="19"/></text:span><text:span text:style-name="T86"><text:s text:c="3"/></text:span><text:span text:style-name="T87">。</text:span></text:p>
            <text:p text:style-name="P88"><text:span text:style-name="T89">□</text:span><text:span text:style-name="T90">電子職名章(</text:span><text:span text:style-name="T91">請加蓋職名章</text:span><text:span text:style-name="T92">)：</text:span><text:span text:style-name="T93"><text:s text:c="13"/></text:span><text:span text:style-name="T94"><text:s text:c="2"/></text:span><text:span text:style-name="T95"><text:s text:c="3"/></text:span><text:span text:style-name="T96"><text:s text:c="14"/></text:span><text:span text:style-name="T97"><text:s text:c="3"/></text:span><text:span text:style-name="T98">。</text:span></text:p>
            <text:p text:style-name="P99"><text:span text:style-name="T100">□</text:span><text:span text:style-name="T101">異動情形:</text:span><text:span text:style-name="T102"><text:s text:c="16"/></text:span><text:span text:style-name="T103"><text:s text:c="34"/></text:span><text:span text:style-name="T104"><text:s text:c="3"/></text:span><text:span text:style-name="T105">。</text:span></text:p>
            <text:p text:style-name="P106"><text:span text:style-name="T107">□其他：</text:span><text:span text:style-name="T108"><text:s text:c="16"/></text:span><text:span text:style-name="T109"><text:s text:c="37"/></text:span><text:span text:style-name="T110"><text:s text:c="3"/></text:span><text:span text:style-name="T11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申請人簽章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單位主管簽章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備註</text:p>
          </table:table-cell>
          <table:covered-table-cell/>
          <table:table-cell table:style-name="TableCell125" table:number-columns-spanned="4">
            <text:list text:style-name="LFO1" text:continue-numbering="true">
              <text:list-item>
                <text:p text:style-name="P126">新進同仁請先向圖資處申請e-mail帳號，再向文書組提出電子公文檔案管理系統帳號申請。</text:p>
              </text:list-item>
              <text:list-item>
                <text:p text:style-name="P127">本校電子公文系統需使用「自然人憑證」驗章傳送，申請人若無憑證，請向戶政事務所申請辦理，以便處理公文。</text:p>
              </text:list-item>
              <text:list-item>
                <text:p text:style-name="P128"><text:span text:style-name="T129">人員離退時，單位主管應確認該員已無待辦案件、或已完成承辦公文移交作業後，再於「國立</text:span><text:span text:style-name="T130">彰化師範</text:span><text:span text:style-name="T131">大學教職員工離職手續清單」上</text:span><text:span text:style-name="T132">核章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文徵明體W4(P), 華康文徵明體W4(P)" svg:font-family="華康文徵明體W4(P), 華康文徵明體W4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680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政府「公文管理系統」帳號申請單</dc:title>
    <meta:initial-creator>120538_王瓊徵</meta:initial-creator>
    <dc:creator>user</dc:creator>
    <meta:creation-date>2023-03-24T07:48:00Z</meta:creation-date>
    <dc:date>2023-03-24T07:48:00Z</dc:date>
    <meta:print-date>2019-03-08T16:09:00Z</meta:print-date>
    <meta:template xlink:href="Normal.dotm" xlink:type="simple"/>
    <meta:editing-cycles>2</meta:editing-cycles>
    <meta:editing-duration>PT0S</meta:editing-duration>
    <meta:user-defined meta:name="Created" meta:value-type="date">2017-09-29T08:00:00Z</meta:user-defined>
    <meta:user-defined meta:name="LastSaved" meta:value-type="date">2019-03-08T08:00:00Z</meta:user-defined>
    <meta:document-statistic meta:page-count="1" meta:paragraph-count="1" meta:word-count="97" meta:character-count="649" meta:row-count="4" meta:non-whitespace-character-count="553"/>
  </office:meta>
</office:document-meta>
</file>