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" svg:font-family="標楷體..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text-properties style:font-name="新細明體" fo:font-weight="bold" style:font-weight-asian="bold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50%" fo:margin-left="0.2916in" fo:text-indent="-0.291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2916in" fo:text-indent="-0.2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DFKaiShu-SB-Estd-B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50%" fo:margin-left="0.2916in" fo:text-indent="-0.2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.2916in" fo:text-indent="-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 fo:margin-left="0.2916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16667in" svg:y="0.00625in" svg:width="0.63542in" svg:height="0.33264in" style:rel-width="scale" style:rel-height="scale"><draw:text-box><text:p text:style-name="P3">附件5</text:p></draw:text-box><svg:title/><svg:desc/></draw:frame></text:span></text:p>
      <text:p text:style-name="P4">105年內部控制填表說明</text:p>
      <text:p text:style-name="P5"><text:span text:style-name="T6">一</text:span><text:span text:style-name="T7">、</text:span><text:span text:style-name="T8">附件</text:span><text:span text:style-name="T9">6</text:span><text:span text:style-name="T10">及附件</text:span><text:span text:style-name="T11">6-1</text:span><text:span text:style-name="T12">自行評估表請填寫</text:span><text:span text:style-name="T13">105</text:span><text:span text:style-name="T14">年</text:span><text:span text:style-name="T15">(</text:span><text:span text:style-name="T16">去年</text:span><text:span text:style-name="T17">)</text:span><text:span text:style-name="T18">重點項目控制情形，評估及檢查日期則填寫</text:span><text:span text:style-name="T19">106</text:span><text:span text:style-name="T20">年將送交之日期，控制重點項目請依貴單位</text:span><text:span text:style-name="T21">104</text:span><text:span text:style-name="T22">年填報之重點項目羅列，倘有組別則請分依組別將業務控制重點項目羅列成單張或二張即可。</text:span></text:p>
      <text:p text:style-name="P23"><text:span text:style-name="T24">二</text:span><text:span text:style-name="T25">、</text:span><text:span text:style-name="T26">附件</text:span><text:span text:style-name="T27">7</text:span><text:span text:style-name="T28">作業層級自行評估部分落實未落實項目一覽表</text:span><text:span text:style-name="T29">只須</text:span><text:span text:style-name="T30">由貴單位負責統整之同仁統計及彙辦，另</text:span><text:span text:style-name="T31">填表人及複核人</text:span><text:span text:style-name="T32">(</text:span><text:span text:style-name="T33">可由單位主管核章</text:span><text:span text:style-name="T34">)</text:span><text:span text:style-name="T35">須由不同人員核章，內控召集人請空白不要核章，俟秘書室彙整後再統一陳核李副校長核章。</text:span></text:p>
      <text:p text:style-name="P36"><text:span text:style-name="T37">三</text:span><text:span text:style-name="T38">、</text:span><text:span text:style-name="T39">倘貴單位控制重點項目已有異動，請分別將異動後之控制重點項目及</text:span><text:span text:style-name="T40">104</text:span><text:span text:style-name="T41">年</text:span><text:span text:style-name="T42">sop</text:span><text:span text:style-name="T43">、</text:span><text:span text:style-name="T44">風險容忍等作業項目重新以電子郵件寄送。</text:span></text:p>
      <text:p text:style-name="P45"><text:span text:style-name="T46">四</text:span><text:span text:style-name="T47">、</text:span><text:span text:style-name="T48">請貴單位於</text:span><text:span text:style-name="T49">106</text:span><text:span text:style-name="T50">年</text:span><text:span text:style-name="T51">7</text:span><text:span text:style-name="T52">月</text:span><text:span text:style-name="T53">18</text:span><text:span text:style-name="T54">日前分別以電子郵件</text:span><text:span text:style-name="T55">及紙本傳送至秘書室</text:span><text:span text:style-name="T56">彙辦。</text:span></text:p>
      <text:p text:style-name="P57"><text:span text:style-name="T58">五</text:span><text:span text:style-name="T59">、</text:span><text:span text:style-name="T60">秘書室感謝您的協助。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" svg:font-family="標楷體.." style:font-family-generic="roman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.." style:font-name-asian="標楷體.." style:font-name-complex="標楷體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2-17T05:59:00Z</meta:creation-date>
    <dc:date>2017-06-20T05:41:00Z</dc:date>
    <meta:template xlink:href="Normal" xlink:type="simple"/>
    <meta:editing-cycles>6</meta:editing-cycles>
    <meta:editing-duration>PT360S</meta:editing-duration>
    <meta:document-statistic meta:page-count="1" meta:paragraph-count="1" meta:word-count="51" meta:character-count="343" meta:row-count="2" meta:non-whitespace-character-count="293"/>
  </office:meta>
</office:document-meta>
</file>